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technicalguide"/><text:bookmark-start text:name="__RefHeading___klassplaceun_theme_flat_design_1"/><text:bookmark-start text:name="klassplaceun_theme_flat_design"/>Klassplace : Un thème flat design<text:bookmark-end text:name="__RefHeading___klassplaceun_theme_flat_design_1"/><text:bookmark-end text:name="klassplaceun_theme_flat_design"/></text:h>
      <text:h text:style-name="Heading_20_3" text:outline-level="3"><text:bookmark-start text:name="__RefHeading___guides_technique_2"/><text:bookmark-start text:name="guides_technique"/>Guides technique<text:bookmark-end text:name="__RefHeading___guides_technique_2"/><text:bookmark-end text:name="guides_technique"/></text:h>
      <text:list text:style-name="List_20_1" text:continue-numbering="false">
        <text:list-item>
          <text:p text:style-name="LastListParagraph_List_20_1_Content_First"> Moyen du moteur d'expression : Parseur</text:p>
        </text:list-item>
      </text:list>
      <text:p text:style-name="Text_20_body">—-</text:p>
      <text:h text:style-name="Heading_20_3" text:outline-level="3"><text:bookmark-start text:name="__RefHeading___design_3"/><text:bookmark-start text:name="design"/>Design<text:bookmark-end text:name="__RefHeading___design_3"/><text:bookmark-end text:name="design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heme:klassplace:technguide:design" text:style-name="Internet_20_link" text:visited-style-name="Visited_20_Internet_20_Link">Spécifications de design</text:a>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Nicolas Maligue (nicolas@activeprolearn.com) Développement et adaptations</text:p>
        </text:list-item>
        <text:list-item>
          <text:p text:style-name="List_20_1_Conten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<text:a xlink:type="simple" xlink:href="https://docs.activeprolearn.com/doku.php?id=theme:klassplace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33:29</meta:creation-date>
    <dc:creator>Generated</dc:creator>
    <dc:date>2026-07-15T18::33:29</dc:date>
    <dc:language>en-US</dc:language>
    <meta:editing-cycles>1</meta:editing-cycles>
    <meta:editing-duration>PT0S</meta:editing-duration>
    <dc:title>theme:klassplace:technicalguide</dc:title>
  </office:meta>
</office:document-meta>
</file>