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heme:klassplace:technguide:design"/><text:bookmark-start text:name="__RefHeading___theme_klassplace_1"/><text:bookmark-start text:name="theme_klassplace"/>Theme Klassplace<text:bookmark-end text:name="__RefHeading___theme_klassplace_1"/><text:bookmark-end text:name="theme_klassplace"/></text:h>
      <text:h text:style-name="Heading_20_2" text:outline-level="2"><text:bookmark-start text:name="__RefHeading___specifications_de_design_2"/><text:bookmark-start text:name="specifications_de_design"/>Spécifications de design<text:bookmark-end text:name="__RefHeading___specifications_de_design_2"/><text:bookmark-end text:name="specifications_de_design"/></text:h>
      <text:h text:style-name="Heading_20_3" text:outline-level="3"><text:bookmark-start text:name="__RefHeading___layouts_3"/><text:bookmark-start text:name="layouts"/>Layouts<text:bookmark-end text:name="__RefHeading___layouts_3"/><text:bookmark-end text:name="layouts"/></text:h>
      <text:p text:style-name="Text_20_body">Le thème Klassplace est étudié pour pouvoir s'adapter à un nombre (limité) de conception d'agencements d'écrans courants dans les pratiques d'édition de contenus Web. Les grandes options déterminent la présence et l'usage de “fonds d'images” d'habillage de la structure, soit plein écran, soit partiellement dans les en-têtes ou pieds de page.</text:p>
      <text:p text:style-name="Text_20_body">On distingue en général : </text:p>
      <text:list text:style-name="List_20_1" text:continue-numbering="false">
        <text:list-item>
          <text:p text:style-name="List_20_1_Content_First"> La zone d'en-tête, récurrente ou adaptative</text:p>
        </text:list-item>
        <text:list-item>
          <text:p text:style-name="List_20_1_Content"> Les zones latérales et accessoires, avec ou sans possibilité de retrait (tiroirs)</text:p>
        </text:list-item>
        <text:list-item>
          <text:p text:style-name="List_20_1_Content_Last"> La zone de contenu principale, elle-même plus ou moins pourvue de facultés d'agencement interne</text:p>
        </text:list-item>
      </text:list>
      <text:p text:style-name="Text_20_body">Certaines pages d'usage particulier (page d'accueil, administration, rapports) peuvent demander des dérogations à l'agencement “standard” du contenu. Le choix de ces dérogations peut être aussi motivé par la densité d'information.</text:p>
      <text:h text:style-name="Heading_20_4" text:outline-level="4"><text:bookmark-start text:name="__RefHeading___tiroirs_et_zones_laterales_4"/><text:bookmark-start text:name="tiroirs_et_zones_laterales"/>Tiroirs et zones latérales<text:bookmark-end text:name="__RefHeading___tiroirs_et_zones_laterales_4"/><text:bookmark-end text:name="tiroirs_et_zones_laterales"/></text:h>
      <text:h text:style-name="Heading_20_3" text:outline-level="3"><text:bookmark-start text:name="__RefHeading___gestion_des_polices_de_caracteres_5"/><text:bookmark-start text:name="gestion_des_polices_de_caracteres"/>Gestion des polices de caractères<text:bookmark-end text:name="__RefHeading___gestion_des_polices_de_caracteres_5"/><text:bookmark-end text:name="gestion_des_polices_de_caracteres"/></text:h>
      <text:p text:style-name="Text_20_body">
<text:a xlink:type="simple" xlink:href="https://docs.activeprolearn.com/doku.php?id=theme:klassplace" text:style-name="Internet_20_link" text:visited-style-name="Visited_20_Internet_20_Link">Index du thèm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0::03:39</meta:creation-date>
    <dc:creator>Generated</dc:creator>
    <dc:date>2026-07-16T10::03:39</dc:date>
    <dc:language>en-US</dc:language>
    <meta:editing-cycles>1</meta:editing-cycles>
    <meta:editing-duration>PT0S</meta:editing-duration>
    <dc:title>theme:klassplace:technguide:design</dc:title>
  </office:meta>
</office:document-meta>
</file>