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fordsonfel:userguide:section15"/><text:bookmark-start text:name="__RefHeading___fordsonfelun_theme_bootstrap_evolue_1"/><text:bookmark-start text:name="fordsonfelun_theme_bootstrap_evolue"/>FordsonFEL : Un thème bootstrap évolué<text:bookmark-end text:name="__RefHeading___fordsonfelun_theme_bootstrap_evolue_1"/><text:bookmark-end text:name="fordsonfelun_theme_bootstrap_evolue"/></text:h>
      <text:h text:style-name="Heading_20_3" text:outline-level="3"><text:bookmark-start text:name="__RefHeading___personnalisation_des_styles_de_section_par_les_enseignants_2"/><text:bookmark-start text:name="personnalisation_des_styles_de_section_par_les_enseignants"/>Personnalisation des styles de section par les enseignants<text:bookmark-end text:name="__RefHeading___personnalisation_des_styles_de_section_par_les_enseignants_2"/><text:bookmark-end text:name="personnalisation_des_styles_de_section_par_les_enseignants"/></text:h>
      <text:p text:style-name="Text_20_body">Les administrateurs de site de moodle peuvent mettre à disposition des enseignants-éditeurs des styles de section prédéfinis qui pourront s'appliquer en variante du style de section par défaut.</text:p>
      <text:p text:style-name="Text_20_body">Les enseignants pourront choisir de laisser le style par défaut ou d'appliquer une variante, indépendamment pour chaque section du cours. Cette possibilité ne fonctionne que sur les formats de cours “à sections” (incluant le format hebdomadaire).</text:p>
      <text:h text:style-name="Heading_20_4" text:outline-level="4"><text:bookmark-start text:name="__RefHeading___mise_en_place_des_styles_3"/><text:bookmark-start text:name="mise_en_place_des_styles"/>Mise en place des styles<text:bookmark-end text:name="__RefHeading___mise_en_place_des_styles_3"/><text:bookmark-end text:name="mise_en_place_des_styles"/></text:h>
      <text:p text:style-name="Text_20_body">La mise en place des styles de section alternatifs s'effectue dans la rubrique “Couleurs” des réglages généraux du thème Fordson FEL. Deux réglages sont concernés : </text:p>
      <text:h text:style-name="Heading_20_5" text:outline-level="5"><text:bookmark-start text:name="__RefHeading___le_reglagetheme_fordson_fel_sectionsstyles_4"/><text:bookmark-start text:name="le_reglagetheme_fordson_fel_sectionsstyles"/>Le réglage : theme_fordson_fel | sectionsstyles<text:bookmark-end text:name="__RefHeading___le_reglagetheme_fordson_fel_sectionsstyles_4"/><text:bookmark-end text:name="le_reglagetheme_fordson_fel_sectionsstyles"/></text:h>
      <text:p text:style-name="Text_20_body">Permet de définir un certain nombre d'altérations de sections de 2 manières : </text:p>
      <text:list text:style-name="List_20_1" text:continue-numbering="false">
        <text:list-item>
          <text:p text:style-name="List_20_1_Content_First"> sur la base d'un jeu de règles CSS non nommé (stylerules) : un jeu de règles est une succession d'attributs CSS enfermées dans un container '{}' non nommé : ex. {background-color:#cd6143;text-decoration;none}</text:p>
        </text:list-item>
        <text:list-item>
          <text:p text:style-name="List_20_1_Content_Last"> sur la base d'un nom de classe (stylename) disponible dans les feuilles de style chargées dans le thème, y compris les presets ou fichiers ajoutés aux presets.</text:p>
        </text:list-item>
      </text:list>
      <text:p text:style-name="Text_20_body">La définition sur chaque ligne, répond à la syntaxe : </text:p>
      <text:p text:style-name="Preformatted_20_Text"> &lt;sectionvariantstylename&gt;:&lt;variantlabel&gt;:&lt;stylerules&gt; ou &lt;stylename&gt;</text:p>
      <text:list text:style-name="List_20_1" text:continue-numbering="false">
        <text:list-item>
          <text:p text:style-name="List_20_1_Content_First"> sectionvariantstylename : L'identifiant du variant (équivalent à un nom de classe CSS)</text:p>
        </text:list-item>
        <text:list-item>
          <text:p text:style-name="List_20_1_Content_Last"> variantlabel : Le nom visible du variant dans le formulaire d'application</text:p>
        </text:list-item>
      </text:list>
      <text:p text:style-name="Text_20_body">Si le variant est déclaré comme un jeu de règles, ce jeu de règle sera ajouté comme attribut STYLE de l'élément de titre de la section. S'il s'agit d'un nom de classe CSS existant, la classe sera ajoutée à l'attribut CLASS de l'élément de titre de la section.</text:p>
      <text:h text:style-name="Heading_20_5" text:outline-level="5"><text:bookmark-start text:name="__RefHeading___le_reglagetheme_fordson_fel_sectionsstyleimages_5"/><text:bookmark-start text:name="le_reglagetheme_fordson_fel_sectionsstyleimages"/>Le réglage : theme_fordson_fel | sectionsstyleimages<text:bookmark-end text:name="__RefHeading___le_reglagetheme_fordson_fel_sectionsstyleimages_5"/><text:bookmark-end text:name="le_reglagetheme_fordson_fel_sectionsstyleimages"/></text:h>
      <text:p text:style-name="Text_20_body">Cette zone de fichier permet de glisser des images qui pourront être appelées par “url” dans les règles de style des variants de style, par exemple pour ajouter une image de fond.</text:p>
      <text:p text:style-name="Text_20_body">L'url devra alors être de la forme : </text:p>
      <text:p text:style-name="Preformatted_20_Text"> /pluginfile.php/1/theme_fordson_fel&lt;variant&gt;/sectionimages/-1/&lt;filepath&gt;&lt;filename&gt;</text:p>
      <text:list text:style-name="List_20_1" text:continue-numbering="false">
        <text:list-item>
          <text:p text:style-name="LastListParagraph_List_20_1_Content_First"> &lt;filepath&gt; est le chemin relatif de l'image dans la zone de fichiers et doit se terminer par un slash.</text:p>
        </text:list-item>
      </text:list>
      <text:p text:style-name="Text_20_body">Les images sont stockées dans les fichiers du site.</text:p>
      <text:h text:style-name="Heading_20_4" text:outline-level="4"><text:bookmark-start text:name="__RefHeading___selection_d_un_variant_pour_une_section_ou_des_sections_6"/><text:bookmark-start text:name="selection_d_un_variant_pour_une_section_ou_des_sections"/>Sélection d'un variant pour une section (ou des sections)<text:bookmark-end text:name="__RefHeading___selection_d_un_variant_pour_une_section_ou_des_sections_6"/><text:bookmark-end text:name="selection_d_un_variant_pour_une_section_ou_des_sections"/></text:h>
      <text:p text:style-name="Text_20_body">Passer en mode édition du cours.</text:p>
      <text:p text:style-name="Text_20_body">Dans le menu de section (modifier) si les styles de section sont supportés par le format de cours, alors le menu “Changer le style” est ajouté en fin de liste.</text:p>
      <text:p text:style-name="Text_20_body">Sélectionner le style à ajouter dans le formulaire qui suit (les échantillons de style permettent de visualiser l'effet).</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tests fonctionnels</text:p>
        </text:list-item>
      </text:list>
      <text:p text:style-name="Text_20_body">
<text:a xlink:type="simple" xlink:href="https://docs.activeprolearn.com/doku.php?id=theme:fordsonfel:userguide" text:style-name="Internet_20_link" text:visited-style-name="Visited_20_Internet_20_Link">Retour guide d'utilisation</text:a> - <text:a xlink:type="simple" xlink:href="https://docs.activeprolearn.com/doku.php?id=theme:fordsonfel"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11:11</meta:creation-date>
    <dc:creator>Generated</dc:creator>
    <dc:date>2026-07-15T06::11:11</dc:date>
    <dc:language>en-US</dc:language>
    <meta:editing-cycles>1</meta:editing-cycles>
    <meta:editing-duration>PT0S</meta:editing-duration>
    <dc:title>theme:fordsonfel:userguide:section15</dc:title>
  </office:meta>
</office:document-meta>
</file>