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fordsonfel:userguide:section14"/><text:bookmark-start text:name="__RefHeading___fordsonfelun_theme_bootstrap_evolue_1"/><text:bookmark-start text:name="fordsonfelun_theme_bootstrap_evolue"/>FordsonFEL : Un thème bootstrap évolué<text:bookmark-end text:name="__RefHeading___fordsonfelun_theme_bootstrap_evolue_1"/><text:bookmark-end text:name="fordsonfelun_theme_bootstrap_evolue"/></text:h>
      <text:h text:style-name="Heading_20_4" text:outline-level="4"><text:bookmark-start text:name="__RefHeading___forme_syntaxique_generale_2"/><text:bookmark-start text:name="forme_syntaxique_generale"/>Forme syntaxique générale<text:bookmark-end text:name="__RefHeading___forme_syntaxique_generale_2"/><text:bookmark-end text:name="forme_syntaxique_generale"/></text:h>
      <text:p text:style-name="Text_20_body">[-{0,n}]Texte|[conditions!]url    </text:p>
      <text:p text:style-name="Text_20_body">membres entre crochets facultatifs, le premier est le “niveau de titre”</text:p>
      <text:h text:style-name="Heading_20_3" text:outline-level="3"><text:bookmark-start text:name="__RefHeading___menu_customise_controle_par_les_droits_3"/><text:bookmark-start text:name="menu_customise_controle_par_les_droits"/>Menu customisé contrôlé par les droits<text:bookmark-end text:name="__RefHeading___menu_customise_controle_par_les_droits_3"/><text:bookmark-end text:name="menu_customise_controle_par_les_droits"/></text:h>
      <text:p text:style-name="Text_20_body">Le menu customisé est un menu global dont la structure est contrôlée par le réglage “custommenu” des paramètres généraux du thème. La modification consiste à proposer une syntaxe simple permettant de contrôler la visibilité ou non des items de menu en fonction de la situation de l'utilisateur :</text:p>
      <text:p text:style-name="Text_20_body"><text:span text:style-name="Strong_20_Emphasis">&lt;Label&gt;|&lt;url&gt;</text:span> Cas standard, visible de tous
<text:span text:style-name="Strong_20_Emphasis">
&lt;Label&gt;|!&lt;url&gt;</text:span>  Uniquement visible aux connectés</text:p>
      <text:p text:style-name="Text_20_body"><text:span text:style-name="Strong_20_Emphasis">&lt;Label&gt;|0!&lt;url&gt;</text:span> Uniquement visible par les non connectés</text:p>
      <text:p text:style-name="Text_20_body"><text:span text:style-name="Strong_20_Emphasis">&lt;Label&gt;|m!&lt;url&gt;</text:span> Uniquement visible par les mobiles</text:p>
      <text:p text:style-name="Text_20_body"><text:span text:style-name="Strong_20_Emphasis">&lt;Label&gt;|0m!&lt;url&gt;</text:span> Uniquement visible par les mobiles non connectés</text:p>
      <text:p text:style-name="Text_20_body"><text:span text:style-name="Strong_20_Emphasis">&lt;Label&gt;|xs!&lt;url&gt;</text:span>  Uniquement visible par les largeurs d'écran réduites</text:p>
      <text:p text:style-name="Text_20_body"><text:span text:style-name="Strong_20_Emphasis">&lt;Label&gt;|capacité!&lt;url&gt;</text:span> Uniquement visible par ceux qui ont la capacité (test sur le contexte système ou sur le contexte du cours courant). Dans ce cas les super-utilisateurs passent tout le temps.</text:p>
      <text:p text:style-name="Text_20_body"><text:span text:style-name="Strong_20_Emphasis">&lt;Label&gt;|capacité^!&lt;url&gt;</text:span> Uniquement visible par ceux qui ont la capacité (test sur le contexte système ou sur le contexte du cours courant) et ce explicitement. Les super-utilisateurs ne voient pas s'ils n'ont pas eux-même une capacité explicite.</text:p>
      <text:p text:style-name="Text_20_body"><text:span text:style-name="Strong_20_Emphasis">&lt;Label&gt;|user:&lt;fieldname&gt;&lt;op&gt;&lt;value&gt;!&lt;url&gt;</text:span></text:p>
      <text:p text:style-name="Text_20_body">Uniquement visible par ceux dont le champ de profil utilisateur “fieldname”:</text:p>
      <text:list text:style-name="List_20_1" text:continue-numbering="false">
        <text:list-item>
          <text:p text:style-name="List_20_1_Content_First"> Si “op” vaut = : est égal à la valeur</text:p>
        </text:list-item>
        <text:list-item>
          <text:p text:style-name="List_20_1_Content_Last"> Si “op” vaut ~ : contient la valeur</text:p>
        </text:list-item>
      </text:list>
      <text:p text:style-name="Text_20_body">Le champ fieldname peut prendre n'importe quelle nom de champ du profil utilisateur de base, ou pointer un champ de profil personnalisé de Moodle, auquel cas il doit être composé de 'profile_field_' suivi du nom court du champ personnalisé.</text:p>
      <text:p text:style-name="Text_20_body">Exemple : </text:p>
      <text:p text:style-name="Text_20_body">Outils de l'enseignant|user:profile_field_enseignant=1!/local/my/index_teachers.php</text:p>
      <text:h text:style-name="Heading_20_4" text:outline-level="4"><text:bookmark-start text:name="__RefHeading___remplacement_de_variables_4"/><text:bookmark-start text:name="remplacement_de_variables"/>Remplacement de variables<text:bookmark-end text:name="__RefHeading___remplacement_de_variables_4"/><text:bookmark-end text:name="remplacement_de_variables"/></text:h>
      <text:p text:style-name="Text_20_body">De plus, la mise en œuvre du menu injecte certains paramètres typiques de l'environnement courant : </text:p>
      <text:list text:style-name="List_20_1" text:continue-numbering="false">
        <text:list-item>
          <text:p text:style-name="List_20_1_Content_First"> %COURSEID% : L'identifiant Moodle du cours courant</text:p>
        </text:list-item>
        <text:list-item>
          <text:p text:style-name="List_20_1_Content"> %WWWROOT% : La racine Web de Moodle. Ceci permet d'utiliser des URLs absolues non dépendantes de l'installaion.</text:p>
        </text:list-item>
        <text:list-item>
          <text:p text:style-name="List_20_1_Content_Last"> %USERID% : L'identifiant numérique Moodle de l'utilisateur courant.</text:p>
        </text:list-item>
      </text:list>
      <text:h text:style-name="Heading_20_4" text:outline-level="4"><text:bookmark-start text:name="__RefHeading___exemple_5"/><text:bookmark-start text:name="exemple"/>Exemple<text:bookmark-end text:name="__RefHeading___exemple_5"/><text:bookmark-end text:name="exemple"/></text:h>
      <text:p text:style-name="Text_20_body">Voici quelques exemples typiques de mise en oeuvre : </text:p>
      <text:h text:style-name="Heading_20_5" text:outline-level="5"><text:bookmark-start text:name="__RefHeading___exemple_de_bascule_connectes_deconnectes_6"/><text:bookmark-start text:name="exemple_de_bascule_connectes_deconnectes"/>Exemple de bascule connectés/déconnectés<text:bookmark-end text:name="__RefHeading___exemple_de_bascule_connectes_deconnectes_6"/><text:bookmark-end text:name="exemple_de_bascule_connectes_deconnectes"/></text:h>
      <table:table table:style-name="Table_Quotation1">
        <table:table-column/>
        <table:table-row>
          <table:table-cell office:value-type="string" table:style-name="Cell_Quotation1">
            <text:p text:style-name="tablealignleft"> Déconnexion|!/login/logout.php<text:line-break/> Connexion|0!/login</text:p>
          </table:table-cell>
        </table:table-row>
      </table:table>
      <text:p text:style-name="Text_20_body"><text:span text:style-name="Emphasis">Les utilisateurs connectés ne voient que le lien 'Connexion'. Les utilisateurs connectés ne voient que le lien 'Déconnexion'.</text:span></text:p>
      <text:h text:style-name="Heading_20_5" text:outline-level="5"><text:bookmark-start text:name="__RefHeading___exemple_de_controle_par_capacite_7"/><text:bookmark-start text:name="exemple_de_controle_par_capacite"/>Exemple de contrôle par capacité<text:bookmark-end text:name="__RefHeading___exemple_de_controle_par_capacite_7"/><text:bookmark-end text:name="exemple_de_controle_par_capacite"/></text:h>
      <table:table table:style-name="Table_Quotation1">
        <table:table-column/>
        <table:table-row>
          <table:table-cell office:value-type="string" table:style-name="Cell_Quotation1">
            <text:p text:style-name="tablealignleft"> Administration|local/adminsettings:nobody!/admin/index.php<text:line-break/> Administration|moodle/site:config^!/local/admin/delegatedadmin.php</text:p>
          </table:table-cell>
        </table:table-row>
      </table:table>
      <text:p text:style-name="Text_20_body"><text:span text:style-name="Emphasis">Seuls les administrateurs possédant la capacité local/adminsettings:nobody, y compris par un droit super-administrateur, peuvent voir le menu admin/index.php (la console d'administration complète standard)

Les utilisateurs ayant par attribution de rôle explicite la capacité moodle/site:config peuvent atteindre le 
panneau d'administration délégué (simplifié). Les supers-utilisateurs (administrateurs de site) n'ayant pas d'autres attributions de rôles explicites ne voient pas ce menu. 
</text:span></text:p>
      <text:h text:style-name="Heading_20_5" text:outline-level="5"><text:bookmark-start text:name="__RefHeading___exemple_de_controle_par_capacite_avec_passage_de_parametre_8"/><text:bookmark-start text:name="exemple_de_controle_par_capacite_avec_passage_de_parametre"/>Exemple de contrôle par capacité avec passage de paramètre<text:bookmark-end text:name="__RefHeading___exemple_de_controle_par_capacite_avec_passage_de_parametre_8"/><text:bookmark-end text:name="exemple_de_controle_par_capacite_avec_passage_de_parametre"/></text:h>
      <table:table table:style-name="Table_Quotation1">
        <table:table-column/>
        <table:table-row>
          <table:table-cell office:value-type="string" table:style-name="Cell_Quotation1">
            <text:p text:style-name="tablealignleft"> Librairie|repository/sharedresources:view!/local/sharedresources/index.php?course=%COURSEID%</text:p>
          </table:table-cell>
        </table:table-row>
      </table:table>
      <text:p text:style-name="Text_20_body"><text:span text:style-name="Emphasis">Les utilisateurs ayant la capacité requise (voir la librairie) peuvent voir ce bouton de lien vers l'accueil de la librairie mutualisée. L'identifiant numérique du cours courant est passé à la librairie comme contexte courant d'usage.</text:span></text:p>
      <text:h text:style-name="Heading_20_3" text:outline-level="3"><text:bookmark-start text:name="__RefHeading___invocation_d_image_liens_au_lieu_de_textes_9"/><text:bookmark-start text:name="invocation_d_image_liens_au_lieu_de_textes"/>Invocation d'image liens au lieu de textes<text:bookmark-end text:name="__RefHeading___invocation_d_image_liens_au_lieu_de_textes_9"/><text:bookmark-end text:name="invocation_d_image_liens_au_lieu_de_textes"/></text:h>
      <text:p text:style-name="Text_20_body">Condition : l' url d'image est connue et non restreinte en termes de droits d'accès (si le menu est accessible par les non connectés).</text:p>
      <text:p text:style-name="Text_20_body">l'invocation d'image se fait dans la partie “texte” de la définition du lien (donc le premier membre avant le | de séparation de l'url et de l'encodage des conditions d'accès)</text:p>
      <text:p text:style-name="Text_20_body">[Texte][ img:url[extension_de_taille]</text:p>
      <text:p text:style-name="Text_20_body"><text:span text:style-name="Strong_20_Emphasis">Extension de taille :</text:span></text:p>
      <text:p text:style-name="Text_20_body">Par passage de paramètres dans l'URL</text:p>
      <text:p text:style-name="Text_20_body">[?&amp;]d=w[0-9%px]+xh[0-9%px]</text:p>
      <text:p text:style-name="Text_20_body">Formes possibles :</text:p>
      <text:list text:style-name="List_20_1" text:continue-numbering="false">
        <text:list-item>
          <text:p text:style-name="List_20_1_Content_First"> ?d=w100pxxh30px</text:p>
        </text:list-item>
        <text:list-item>
          <text:p text:style-name="List_20_1_Content"> &amp;d=w100%xh32px</text:p>
        </text:list-item>
        <text:list-item>
          <text:p text:style-name="List_20_1_Content_Last"> ?d=w50%xh50%</text:p>
        </text:list-item>
      </text:list>
      <text:p text:style-name="Text_20_body"><text:span text:style-name="Strong_20_Emphasis">Exemple :</text:span></text:p>
      <text:p text:style-name="Text_20_body">Ministère de la Justice img:<text:a xlink:type="simple" xlink:href="https://enap36-qualif.activeprolearn.com/pluginfile.php/1/local_cms/body/1/logos.png?d=w100%xh32px" text:style-name="Internet_20_link" text:visited-style-name="Visited_20_Internet_20_Link">https://enap36-qualif.activeprolearn.com/pluginfile.php/1/local_cms/body/1/logos.png?d=w100%xh32px</text:a></text:p>
      <text:p text:style-name="Horizontal_20_Line"/>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tests</text:p>
        </text:list-item>
      </text:list>
      <text:p text:style-name="Text_20_body"><text:a xlink:type="simple" xlink:href="https://docs.activeprolearn.com/doku.php?id=theme:fordsonfel:userguide" text:style-name="Internet_20_link" text:visited-style-name="Visited_20_Internet_20_Link">Retour guide d'utilisation</text:a> - <text:a xlink:type="simple" xlink:href="https://docs.activeprolearn.com/doku.php?id=theme:fordsonfel"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7::01:33</meta:creation-date>
    <dc:creator>Generated</dc:creator>
    <dc:date>2026-07-29T17::01:33</dc:date>
    <dc:language>en-US</dc:language>
    <meta:editing-cycles>1</meta:editing-cycles>
    <meta:editing-duration>PT0S</meta:editing-duration>
    <dc:title>theme:fordsonfel:userguide:section14</dc:title>
  </office:meta>
</office:document-meta>
</file>