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10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annonces_de_la_page_d_accueil_2"/><text:bookmark-start text:name="annonces_de_la_page_d_accueil"/>Annonces de la page  d'accueil<text:bookmark-end text:name="__RefHeading___annonces_de_la_page_d_accueil_2"/><text:bookmark-end text:name="annonces_de_la_page_d_accueil"/></text:h>
      <text:p text:style-name="Text_20_body">Accès : Admin du site/présentation/thème/FordsonFEL/Annonces de la page d'accueil</text:p>
      <text:p text:style-name="Text_20_body">Cette section est utile uniquement dans le cadre d'une utilsation standard du thème.
Elle est rendu obsolète par la refonte de la stratégie qui utilise le tableau de bord <text:a xlink:type="simple" xlink:href="https://docs.activeprolearn.com/doku.php?id=local:my" text:style-name="Internet_20_link" text:visited-style-name="Visited_20_Internet_20_Link">Mon Moodle amélioré/tableaux de bord</text:a>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</text:p>
        </text:list-item>
      </text:list>
      <text:p text:style-name="Text_20_body">
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4:42</meta:creation-date>
    <dc:creator>Generated</dc:creator>
    <dc:date>2026-07-15T19::34:42</dc:date>
    <dc:language>en-US</dc:language>
    <meta:editing-cycles>1</meta:editing-cycles>
    <meta:editing-duration>PT0S</meta:editing-duration>
    <dc:title>theme:fordsonfel:userguide:section10</dc:title>
  </office:meta>
</office:document-meta>
</file>