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fordsonfel:userguide"/><text:bookmark-start text:name="__RefHeading___fordsonfelun_theme_bootstrap_evolue_1"/><text:bookmark-start text:name="fordsonfelun_theme_bootstrap_evolue"/>FordsonFEL : Un thème bootstrap évolué<text:bookmark-end text:name="__RefHeading___fordsonfelun_theme_bootstrap_evolue_1"/><text:bookmark-end text:name="fordsonfelun_theme_bootstrap_evolue"/></text:h>
      <text:h text:style-name="Heading_20_2" text:outline-level="2"><text:bookmark-start text:name="__RefHeading___guides_general_du_theme_2"/><text:bookmark-start text:name="guides_general_du_theme"/>Guides général du thème<text:bookmark-end text:name="__RefHeading___guides_general_du_theme_2"/><text:bookmark-end text:name="guides_general_du_theme"/></text:h>
      <text:p text:style-name="Text_20_body">Accès : admin du site/présentation/thème/FordsonFEL</text:p>
      <text:list text:style-name="List_20_1" text:continue-numbering="false">
        <text:list-item>
          <text:p text:style-name="List_20_1_Content_First"> <text:a xlink:type="simple" xlink:href="https://docs.activeprolearn.com/doku.php?id=theme:fordsonfel:userguide:section1" text:style-name="Internet_20_link" text:visited-style-name="Visited_20_Internet_20_Link">Réglage des variantes</text:a></text:p>
        </text:list-item>
        <text:list-item>
          <text:p text:style-name="List_20_1_Content"> <text:a xlink:type="simple" xlink:href="https://docs.activeprolearn.com/doku.php?id=theme:fordsonfel:userguide:section2" text:style-name="Internet_20_link" text:visited-style-name="Visited_20_Internet_20_Link">Préréglages</text:a></text:p>
        </text:list-item>
        <text:list-item>
          <text:p text:style-name="List_20_1_Content"> <text:a xlink:type="simple" xlink:href="https://docs.activeprolearn.com/doku.php?id=theme:fordsonfel:userguide:section3" text:style-name="Internet_20_link" text:visited-style-name="Visited_20_Internet_20_Link">Adaptation du préréglage</text:a></text:p>
        </text:list-item>
        <text:list-item>
          <text:p text:style-name="List_20_1_Content"> <text:a xlink:type="simple" xlink:href="https://docs.activeprolearn.com/doku.php?id=theme:fordsonfel:userguide:section4" text:style-name="Internet_20_link" text:visited-style-name="Visited_20_Internet_20_Link">Paramètre du menu</text:a></text:p>
        </text:list-item>
        <text:list-item>
          <text:p text:style-name="List_20_1_Content"> <text:a xlink:type="simple" xlink:href="https://docs.activeprolearn.com/doku.php?id=theme:fordsonfel:userguide:section5" text:style-name="Internet_20_link" text:visited-style-name="Visited_20_Internet_20_Link">Zone de contenu</text:a></text:p>
        </text:list-item>
        <text:list-item>
          <text:p text:style-name="List_20_1_Content"> <text:a xlink:type="simple" xlink:href="https://docs.activeprolearn.com/doku.php?id=theme:fordsonfel:userguide:section6" text:style-name="Internet_20_link" text:visited-style-name="Visited_20_Internet_20_Link">Icône de navigation</text:a></text:p>
        </text:list-item>
        <text:list-item>
          <text:p text:style-name="List_20_1_Content"> <text:a xlink:type="simple" xlink:href="https://docs.activeprolearn.com/doku.php?id=theme:fordsonfel:userguide:section7" text:style-name="Internet_20_link" text:visited-style-name="Visited_20_Internet_20_Link">Pied de page</text:a></text:p>
        </text:list-item>
        <text:list-item>
          <text:p text:style-name="List_20_1_Content"> <text:a xlink:type="simple" xlink:href="https://docs.activeprolearn.com/doku.php?id=theme:fordsonfel:userguide:section8" text:style-name="Internet_20_link" text:visited-style-name="Visited_20_Internet_20_Link">Paramètres d'images personnalisées</text:a></text:p>
        </text:list-item>
        <text:list-item>
          <text:p text:style-name="List_20_1_Content"> <text:a xlink:type="simple" xlink:href="https://docs.activeprolearn.com/doku.php?id=theme:fordsonfel:userguide:section9" text:style-name="Internet_20_link" text:visited-style-name="Visited_20_Internet_20_Link">Couleurs</text:a></text:p>
        </text:list-item>
        <text:list-item>
          <text:p text:style-name="List_20_1_Content"> <text:a xlink:type="simple" xlink:href="https://docs.activeprolearn.com/doku.php?id=theme:fordsonfel:userguide:section10" text:style-name="Internet_20_link" text:visited-style-name="Visited_20_Internet_20_Link">Annonces de la page d'accueil</text:a></text:p>
        </text:list-item>
        <text:list-item>
          <text:p text:style-name="List_20_1_Content"> <text:a xlink:type="simple" xlink:href="https://docs.activeprolearn.com/doku.php?id=theme:fordsonfel:userguide:section11" text:style-name="Internet_20_link" text:visited-style-name="Visited_20_Internet_20_Link">Diaporama</text:a></text:p>
        </text:list-item>
        <text:list-item>
          <text:p text:style-name="List_20_1_Content"> <text:a xlink:type="simple" xlink:href="https://docs.activeprolearn.com/doku.php?id=theme:fordsonfel:userguide:section12" text:style-name="Internet_20_link" text:visited-style-name="Visited_20_Internet_20_Link">Activités/ressources</text:a></text:p>
        </text:list-item>
        <text:list-item>
          <text:p text:style-name="List_20_1_Content"> <text:a xlink:type="simple" xlink:href="https://docs.activeprolearn.com/doku.php?id=theme:fordsonfel:userguide:section13" text:style-name="Internet_20_link" text:visited-style-name="Visited_20_Internet_20_Link">Page de connexion personnalisée</text:a></text:p>
        </text:list-item>
        <text:list-item>
          <text:p text:style-name="List_20_1_Content"> <text:a xlink:type="simple" xlink:href="https://docs.activeprolearn.com/doku.php?id=theme:fordsonfel:userguide:section14" text:style-name="Internet_20_link" text:visited-style-name="Visited_20_Internet_20_Link">Menu customisé positionnable contrôlé par les droits</text:a></text:p>
        </text:list-item>
        <text:list-item>
          <text:p text:style-name="List_20_1_Content"> <text:a xlink:type="simple" xlink:href="https://docs.activeprolearn.com/doku.php?id=theme:fordsonfel:userguide:section15" text:style-name="Internet_20_link" text:visited-style-name="Visited_20_Internet_20_Link">Personnalisation des styles de section par les enseignants</text:a></text:p>
        </text:list-item>
        <text:list-item>
          <text:p text:style-name="List_20_1_Content_Last"> <text:a xlink:type="simple" xlink:href="https://docs.activeprolearn.com/doku.php?id=theme:fordsonfel:userguide:section16" text:style-name="Internet_20_link" text:visited-style-name="Visited_20_Internet_20_Link">Une illustration pour la vignette de cours, une pour le bandeau dans le cours</text:a></text:p>
        </text:list-item>
      </text:list>
      <text:h text:style-name="Heading_20_3" text:outline-level="3"><text:bookmark-start text:name="__RefHeading___presentation_des_elements_de_theme_modifies_par_rapport_a_la_souche_de_base_3"/><text:bookmark-start text:name="presentation_des_elements_de_theme_modifies_par_rapport_a_la_souche_de_base"/>présentation des éléments de thème modifiés par rapport à la souche de base<text:bookmark-end text:name="__RefHeading___presentation_des_elements_de_theme_modifies_par_rapport_a_la_souche_de_base_3"/><text:bookmark-end text:name="presentation_des_elements_de_theme_modifies_par_rapport_a_la_souche_de_base"/></text:h>
      <text:h text:style-name="Heading_20_4" text:outline-level="4"><text:bookmark-start text:name="__RefHeading___page_de_login_4"/><text:bookmark-start text:name="page_de_login"/>Page de login<text:bookmark-end text:name="__RefHeading___page_de_login_4"/><text:bookmark-end text:name="page_de_login"/></text:h>
      <text:list text:style-name="List_20_1" text:continue-numbering="false">
        <text:list-item>
          <text:p text:style-name="LastListParagraph_List_20_1_Content_First"> <text:span text:style-name="Strong_20_Emphasis">Forcer l'arrivée du site sur la page de login :</text:span> Administration du site &gt; Sécurité &gt; Règles du site &gt; Imposer la connexion : cocher la cas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fficher le logo dans la boite de connexion :</text:span> Administration du site &gt; Présentation &gt; Logos &gt; Logo = Téléchargez une image ici.</text:p>
        </text:list-item>
      </text:list>
      <text:list text:style-name="List_20_1" text:continue-numbering="false">
        <text:list-item>
          <text:p text:style-name="LastListParagraph_List_20_1_Content_First"><text:span text:style-name="Strong_20_Emphasis"> Placer une série d'images aléatoire de fond de page de connexion :</text:span> fordson_fel &gt; Paramètres d'image personnalisée &gt;  zone  loginimage &gt; Faire glisser dans la zone les images souhaité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lacer une image de bannière :</text:span> fordson_fel &gt; page de connexion personnalisée &gt; placer une image de bannière de la page de connexion (logintopimage) : faire glisser votre logo ou image ici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fficher un message sur la page de login :</text:span> fordson_fel &gt; Zones de contenu &gt; Alerte de la page d'accueil &gt; Saisir votre texte</text:p>
        </text:list-item>
      </text:list>
      <text:h text:style-name="Heading_20_4" text:outline-level="4"><text:bookmark-start text:name="__RefHeading___panneau_en_haut_des_cours_5"/><text:bookmark-start text:name="panneau_en_haut_des_cours"/>Panneau en haut des cours<text:bookmark-end text:name="__RefHeading___panneau_en_haut_des_cours_5"/><text:bookmark-end text:name="panneau_en_haut_des_cours"/></text:h>
      <text:p text:style-name="Text_20_body">Le panneau en haut des cours est masqué sur notre modèle d'intégration, et le panneau latéral droit permettant l'ajout des blocs à été réintégré.</text:p>
      <text:h text:style-name="Heading_20_4" text:outline-level="4"><text:bookmark-start text:name="__RefHeading___panneau_lateral_gauche_des_cours_6"/><text:bookmark-start text:name="panneau_lateral_gauche_des_cours"/>Panneau latéral gauche des cours<text:bookmark-end text:name="__RefHeading___panneau_lateral_gauche_des_cours_6"/><text:bookmark-end text:name="panneau_lateral_gauche_des_cours"/></text:h>
      <text:p text:style-name="Text_20_body">Le menu d'accès à la page d'accueil standard de moodle est masqué sur notre modèle d'intégration, car la stratégie utilisée est celle de l'affichage du <text:a xlink:type="simple" xlink:href="https://docs.activeprolearn.com/doku.php?id=local:my" text:style-name="Internet_20_link" text:visited-style-name="Visited_20_Internet_20_Link"> Composant "Mon Moodle amélioré" (local My)</text:a> qui correspond à un Tableau de bord hautement personnalisé pour les différentes typologies d'usagers.</text:p>
      <text:h text:style-name="Heading_20_4" text:outline-level="4"><text:bookmark-start text:name="__RefHeading___pied_de_page_7"/><text:bookmark-start text:name="pied_de_page"/>Pied de page<text:bookmark-end text:name="__RefHeading___pied_de_page_7"/><text:bookmark-end text:name="pied_de_page"/></text:h>
      <text:p text:style-name="Text_20_body">Modification du renderer du pied de page pour accepter une zone gauche , centre et droit</text:p>
      <text:p text:style-name="Horizontal_20_Line"/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.activeprolearn.com/doku.php?id=theme:fordsonfel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49:07</meta:creation-date>
    <dc:creator>Generated</dc:creator>
    <dc:date>2026-07-16T08::49:07</dc:date>
    <dc:language>en-US</dc:language>
    <meta:editing-cycles>1</meta:editing-cycles>
    <meta:editing-duration>PT0S</meta:editing-duration>
    <dc:title>theme:fordsonfel:userguide</dc:title>
  </office:meta>
</office:document-meta>
</file>