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theme:fordsonfel:instalguide"/><text:bookmark-start text:name="__RefHeading___fordsonfelun_theme_bootstrap_evolue_1"/><text:bookmark-start text:name="fordsonfelun_theme_bootstrap_evolue"/>FordsonFEL : Un thème bootstrap évolué<text:bookmark-end text:name="__RefHeading___fordsonfelun_theme_bootstrap_evolue_1"/><text:bookmark-end text:name="fordsonfelun_theme_bootstrap_evolue"/></text:h>
      <text:h text:style-name="Heading_20_3" text:outline-level="3"><text:bookmark-start text:name="__RefHeading___guides_d_installation_du_theme_2"/><text:bookmark-start text:name="guides_d_installation_du_theme"/>Guides d'installation du thème<text:bookmark-end text:name="__RefHeading___guides_d_installation_du_theme_2"/><text:bookmark-end text:name="guides_d_installation_du_theme"/></text:h>
      <text:p text:style-name="Text_20_body">Pour installer le thème, déployez le composant dans le répertoire theme de votre installation Moodle</text:p>
      <text:p text:style-name="Horizontal_20_Line"/>
      <text:h text:style-name="Heading_20_3" text:outline-level="3"><text:bookmark-start text:name="__RefHeading___credits_3"/><text:bookmark-start text:name="credits"/>Crédits<text:bookmark-end text:name="__RefHeading___credits_3"/><text:bookmark-end text:name="credits"/></text:h>
      <text:list text:style-name="List_20_1" text:continue-numbering="false">
        <text:list-item>
          <text:p text:style-name="List_20_1_Content_First"> Valéry Frémaux (valery@activeprolearn.com)- Développements et intégration</text:p>
        </text:list-item>
        <text:list-item>
          <text:p text:style-name="List_20_1_Content_Last"> Florence Labord (florence@activeprolearn.com) : Documentation et tests fonctionnels</text:p>
        </text:list-item>
      </text:list>
      <text:p text:style-name="Text_20_body"><text:a xlink:type="simple" xlink:href="https://docs.activeprolearn.com/doku.php?id=theme:fordsonfel" text:style-name="Internet_20_link" text:visited-style-name="Visited_20_Internet_20_Link">Index du thème</text:a> - 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3::07:59</meta:creation-date>
    <dc:creator>Generated</dc:creator>
    <dc:date>2026-07-14T13::07:59</dc:date>
    <dc:language>en-US</dc:language>
    <meta:editing-cycles>1</meta:editing-cycles>
    <meta:editing-duration>PT0S</meta:editing-duration>
    <dc:title>theme:fordsonfel:instalguide</dc:title>
  </office:meta>
</office:document-meta>
</file>