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:essentialfel:userguide"/><text:bookmark-start text:name="__RefHeading___theme_essential_felguide_d_utilisation_1"/><text:bookmark-start text:name="theme_essential_felguide_d_utilisation"/>Thème Essential FEL : Guide d'utilisation<text:bookmark-end text:name="__RefHeading___theme_essential_felguide_d_utilisation_1"/><text:bookmark-end text:name="theme_essential_felguide_d_utilisation"/></text:h>
      <text:h text:style-name="Heading_20_3" text:outline-level="3"><text:bookmark-start text:name="__RefHeading___gerer_les_elements_de_menu_personnalise_2"/><text:bookmark-start text:name="gerer_les_elements_de_menu_personnalise"/>Gérer les éléments de menu personnalisé<text:bookmark-end text:name="__RefHeading___gerer_les_elements_de_menu_personnalise_2"/><text:bookmark-end text:name="gerer_les_elements_de_menu_personnalise"/></text:h>
      <text:p text:style-name="Text_20_body">Présentation du site/thèmes/réglages thème</text:p>
      <text:p text:style-name="Text_20_body">On sépare  par un pipe les intitulés des URLs (Touche AltGr et touche 6 en haut du clavier,  pour obtenir le | )</text:p>
      <text:p text:style-name="Preformatted_20_Text"><text:s text:c="4"/>Texte à afficher | url choisie</text:p>
      <text:p text:style-name="Text_20_body">Exemple : </text:p>
      <text:p text:style-name="Preformatted_20_Text"><text:s text:c="4"/>Accueil|http://demo.formation-enligne.com/?redirect=0</text:p>
      <text:p text:style-name="Text_20_body">Pointera vers la page d'accueil du site</text:p>
      <text:p text:style-name="Preformatted_20_Text"><text:s text:c="3"/>Librairie|!http://demo.formation-enligne.com/local/sharedresources/index.php?course=1<text:line-break/><text:s text:c="2"/></text:p>
      <text:p text:style-name="Text_20_body">Pointera vers la librairie mutualisée (SharedRessources) et sera visible uniquement en mode connecté , grâce à la présence du ! avant l'URL</text:p>
      <text:h text:style-name="Heading_20_3" text:outline-level="3"><text:bookmark-start text:name="__RefHeading___gerer_la_presentation_generale_3"/><text:bookmark-start text:name="gerer_la_presentation_generale"/>Gérer la présentation générale<text:bookmark-end text:name="__RefHeading___gerer_la_presentation_generale_3"/><text:bookmark-end text:name="gerer_la_presentation_generale"/></text:h>
      <text:p text:style-name="Text_20_body">Administration du site/Présentation/thèmes/EssentialFEL</text:p>
      <text:h text:style-name="Heading_20_4" text:outline-level="4"><text:bookmark-start text:name="__RefHeading___parametres_generaux_4"/><text:bookmark-start text:name="parametres_generaux"/>Paramètres généraux<text:bookmark-end text:name="__RefHeading___parametres_generaux_4"/><text:bookmark-end text:name="parametres_generaux"/></text:h>
      <text:list text:style-name="List_20_1" text:continue-numbering="false">
        <text:list-item>
          <text:p text:style-name="List_20_1_Content_First"> Polices du site</text:p>
        </text:list-item>
        <text:list-item>
          <text:p text:style-name="List_20_1_Content"> Image de fond de page</text:p>
        </text:list-item>
        <text:list-item>
          <text:p text:style-name="List_20_1_Content"> Largeur de page</text:p>
        </text:list-item>
        <text:list-item>
          <text:p text:style-name="List_20_1_Content"> Style du fil d'ariane</text:p>
        </text:list-item>
        <text:list-item>
          <text:p text:style-name="List_20_1_Content_Last"> CSS personnalisée</text:p>
        </text:list-item>
      </text:list>
      <text:p text:style-name="Text_20_body">Exemple de surcharge CSS pour le bouton “Terminer l'activité” des activités scorms  : </text:p>
      <text:p text:style-name="Preformatted_20_Text"><text:s text:c="2"/>#page-mod-scorm-player .breadcrumb-button.pull-right {<text:line-break/><text:s text:c="2"/>display;starting-block;<text:line-break/><text:s text:c="2"/>background-color:#0d4267;<text:line-break/><text:s text:c="2"/>border-radius:8px;<text:line-break/><text:s text:c="2"/>padding:10px;<text:line-break/><text:s text:c="2"/>}<text:line-break/> #page-mod-scorm-player .breadcrumb-button.pull-right a {<text:line-break/><text:s text:c="2"/>font-size:1.20em;<text:line-break/><text:s text:c="2"/>font-weight:bolder;<text:line-break/><text:s text:c="2"/>color:white;<text:line-break/><text:s text:c="2"/>}<text:line-break/><text:s text:c="2"/>#page-mod-scorm-player .bor{display:none;}<text:line-break/><text:s text:c="2"/>#page-mod-scorm-player h1.coursetitle{display:none;}<text:line-break/><text:s text:c="2"/></text:p>
      <text:h text:style-name="Heading_20_3" text:outline-level="3"><text:bookmark-start text:name="__RefHeading___appliquer_une_variante_de_theme_a_une_categorie_de_cours_5"/><text:bookmark-start text:name="appliquer_une_variante_de_theme_a_une_categorie_de_cours"/>Appliquer une variante de thème à une catégorie de cours<text:bookmark-end text:name="__RefHeading___appliquer_une_variante_de_theme_a_une_categorie_de_cours_5"/><text:bookmark-end text:name="appliquer_une_variante_de_theme_a_une_categorie_de_cours"/></text:h>
      <text:p text:style-name="Text_20_body">Allez dans la catégorie de cours concernée, 4 dans cet exemple :</text:p>
      <text:p text:style-name="Text_20_body"><text:a xlink:type="simple" xlink:href="http://votresite.fr/course/editcategory.php?id=4" text:style-name="Internet_20_link" text:visited-style-name="Visited_20_Internet_20_Link">http://votresite.fr/course/editcategory.php?id=4</text:a></text:p>
      <text:list text:style-name="List_20_1" text:continue-numbering="false">
        <text:list-item>
          <text:p text:style-name="List_20_1_Content_First"> Clic sur  roue crantée (modification de catégorie)  de la catégorie de cours</text:p>
        </text:list-item>
        <text:list-item>
          <text:p text:style-name="List_20_1_Content_Last"> Imposer le thème : choisir dans liste déroulante la variante souhaitée</text:p>
        </text:list-item>
      </text:list>
      <text:h text:style-name="Heading_20_3" text:outline-level="3"><text:bookmark-start text:name="__RefHeading___gerer_les_spots_marketing_6"/><text:bookmark-start text:name="gerer_les_spots_marketing"/>Gérer les spots marketing<text:bookmark-end text:name="__RefHeading___gerer_les_spots_marketing_6"/><text:bookmark-end text:name="gerer_les_spots_marketing"/></text:h>
      <text:p text:style-name="Text_20_body">Présentation/theme/Essential FEL/page d'accueil</text:p>
      <text:p text:style-name="Text_20_body">C'est ici que vous gérez si vous voulez 3 ou 6 spots marketing (sur une ou deux rangées) et leurs contenus</text:p>
      <text:p text:style-name="Text_20_body"><text:a xlink:type="simple" xlink:href="http://aero.winduck.com/" text:style-name="Internet_20_link" text:visited-style-name="Visited_20_Internet_20_Link">Voir le rendu avec 6 spots live</text:a></text:p>
      <text:p text:style-name="Horizontal_20_Line"/>
      <text:p text:style-name="Text_20_body"><text:a xlink:type="simple" xlink:href="https://docs.activeprolearn.com/doku.php?id=theme:essentialfel" text:style-name="Internet_20_link" text:visited-style-name="Visited_20_Internet_20_Link">Retour au thème EssentialFEL</text:a> - <text:a xlink:type="simple" xlink:href="https://docs.activeprolearn.com/doku.php?id=plugins" text:style-name="Internet_20_link" text:visited-style-name="Visited_20_Internet_20_Link">Reveni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1:32</meta:creation-date>
    <dc:creator>Generated</dc:creator>
    <dc:date>2026-07-14T13::01:32</dc:date>
    <dc:language>en-US</dc:language>
    <meta:editing-cycles>1</meta:editing-cycles>
    <meta:editing-duration>PT0S</meta:editing-duration>
    <dc:title>theme:essentialfel:userguide</dc:title>
  </office:meta>
</office:document-meta>
</file>