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3" text:outline-level="3"><text:bookmark text:name="roadmoodle"/><text:bookmark-start text:name="__RefHeading___versions_moodle_1"/><text:bookmark-start text:name="versions_moodle"/>Versions Moodle<text:bookmark-end text:name="__RefHeading___versions_moodle_1"/><text:bookmark-end text:name="versions_moodle"/></text:h>
      <text:p text:style-name="Text_20_body">En général, nous attendons au moins 6 mois par rapport à une version pour être assurée de sa stabilité complète pour des migrations de production. 
Nous ne portons en production que des versions LTS. </text:p>
      <text:h text:style-name="Heading_20_3" text:outline-level="3"><text:bookmark-start text:name="__RefHeading___moodle_4.5_-_lts_2"/><text:bookmark-start text:name="moodle_4.5_-_lts"/>Moodle 4.5 - LTS<text:bookmark-end text:name="__RefHeading___moodle_4.5_-_lts_2"/><text:bookmark-end text:name="moodle_4.5_-_lts"/></text:h>
      <text:p text:style-name="Text_20_body">Sortie octobre 2024</text:p>
      <text:list text:style-name="List_20_1" text:continue-numbering="false">
        <text:list-item>
          <text:p text:style-name="List_20_1_Content_First"> <text:span text:style-name="Strong_20_Emphasis">Outils IA mobilisables intégrés :</text:span> OpenAI API (ChatGPT et DALL-E), Azure AI (Services Microsoft Azure), Ollama (Open source). <text:span text:style-name="Strong_20_Emphasis">A un impact sur :</text:span></text:p>
          <text:list text:style-name="List_20_1">
            <text:list-item>
              <text:p text:style-name="List_20_1_Content"> Editeur de texte : Outils de génération de contenu permettant de créer des descriptions de cours, consignes d’activités, générer des illustrations pédagogiques, produire des feedbacks personnalisés</text:p>
            </text:list-item>
            <text:list-item>
              <text:p text:style-name="List_20_1_Content_Last"> Les résumés automatique sur : Les pages de cours, contenus activité livres, contenu </text:p>
            </text:list-item>
          </text:list>
        </text:list-item>
      </text:list>
      <text:list text:style-name="List_20_1" text:continue-numbering="false">
        <text:list-item>
          <text:p text:style-name="List_20_1_Content_First"> <text:span text:style-name="Strong_20_Emphasis">Cours :</text:span> Système de sous-section dans les sections</text:p>
        </text:list-item>
        <text:list-item>
          <text:p text:style-name="List_20_1_Content"> <text:span text:style-name="Strong_20_Emphasis">Gestion des devoirs:</text:span> recherches et actions groupées notamment, notification de devoir à rendre, types de note et de barème par défaut du devoir.</text:p>
        </text:list-item>
        <text:list-item>
          <text:p text:style-name="List_20_1_Content"> <text:span text:style-name="Strong_20_Emphasis">Gestion des badges :</text:span> Même nommage sur plusieurs badges (utile si deux critères disctincts),  notification automatiques, norme open badge 3.0 en préparation</text:p>
        </text:list-item>
        <text:list-item>
          <text:p text:style-name="List_20_1_Content"> <text:span text:style-name="Strong_20_Emphasis">Editeur de texte :</text:span> Enregistrement d’écran intégré (icône caméra)</text:p>
        </text:list-item>
        <text:list-item>
          <text:p text:style-name="List_20_1_Content"> <text:span text:style-name="Strong_20_Emphasis">Sécurité :</text:span> authentification plus flexible, gestion améliorée des sessions utilisateurs, déconnexion automatique si changement de mot de passe</text:p>
        </text:list-item>
        <text:list-item>
          <text:p text:style-name="List_20_1_Content"> <text:span text:style-name="Strong_20_Emphasis">Rapports</text:span> étendus sur les compétences, suivi des paramètres régionaux des utilisateurs</text:p>
        </text:list-item>
        <text:list-item>
          <text:p text:style-name="List_20_1_Content_Last"> <text:span text:style-name="Strong_20_Emphasis">Cohortes :</text:span>  Suppression en lot des cohortes choisies devenu possible, et on visualise bien les cohortes de contexte catégorie au niveau de l'affichage des cohortes systèmes (toutes les cohortes) </text:p>
        </text:list-item>
      </text:list>
      <text:p text:style-name="Text_20_body">Le menu de restauration d'un cours se cache désormais dans : Plus ⇒ Réutilisation du cours</text:p>
      <text:p text:style-name="Text_20_body">Nouveautés  sur la 4.5  LTS 
<text:a xlink:type="simple" xlink:href="https://docs.moodle.org/4x/fr/Nouveaut%C3%A9s_de_Moodle_4.5" text:style-name="Internet_20_link" text:visited-style-name="Visited_20_Internet_20_Link">https://docs.moodle.org/4x/fr/Nouveaut%C3%A9s_de_Moodle_4.5</text:a></text:p>
      <text:h text:style-name="Heading_20_3" text:outline-level="3"><text:bookmark-start text:name="__RefHeading___moodle_4.1_lts_-_sortie_en_novembre_2022_3"/><text:bookmark-start text:name="moodle_4.1_lts_-_sortie_en_novembre_2022"/>Moodle 4.1 LTS - Sortie en novembre 2022<text:bookmark-end text:name="__RefHeading___moodle_4.1_lts_-_sortie_en_novembre_2022_3"/><text:bookmark-end text:name="moodle_4.1_lts_-_sortie_en_novembre_2022"/></text:h>
      <text:list text:style-name="List_20_1" text:continue-numbering="false">
        <text:list-item>
          <text:p text:style-name="List_20_1_Content_First"> XMLRPC supprimé</text:p>
        </text:list-item>
        <text:list-item>
          <text:p text:style-name="List_20_1_Content"> Carnet de note et banque de question : interface améliorée</text:p>
        </text:list-item>
        <text:list-item>
          <text:p text:style-name="List_20_1_Content"> Fuseau horaire possible dans le profil des utilisateurs </text:p>
        </text:list-item>
        <text:list-item>
          <text:p text:style-name="List_20_1_Content"> Vous pouvez créer 4 types d’activités en quelques clics : galeries d’images, propositions, ressources, journal</text:p>
        </text:list-item>
        <text:list-item>
          <text:p text:style-name="List_20_1_Content"> Travaux continus sur accessibilité 2.1 AA (confère les WCAG) et son équivalent « AA » (niveau RGAA en France)</text:p>
        </text:list-item>
        <text:list-item>
          <text:p text:style-name="List_20_1_Content"> Echanges de/vers Moodle.net</text:p>
        </text:list-item>
        <text:list-item>
          <text:p text:style-name="List_20_1_Content"> Pour enseignants et formateur : imposer la langue d’une activité</text:p>
        </text:list-item>
        <text:list-item>
          <text:p text:style-name="List_20_1_Content"> Nombreux rapports graphés pour les admins</text:p>
        </text:list-item>
        <text:list-item>
          <text:p text:style-name="List_20_1_Content"> Admin des cours en onglets centraux</text:p>
        </text:list-item>
        <text:list-item>
          <text:p text:style-name="List_20_1_Content"> Pliés/dépliés des sections format thématique standard</text:p>
        </text:list-item>
        <text:list-item>
          <text:p text:style-name="List_20_1_Content"> La banque de questions peut maintenant être méta renseignée par des champs personnalisés (comme les utilisateurs et les cours). Cela permet d'enrichir la banque avec des métadonnées de liaisons avec des générateurs externes, des référentiels de quiz autres que Moodle.</text:p>
        </text:list-item>
        <text:list-item>
          <text:p text:style-name="List_20_1_Content_Last"> Etiquette renommée Ajout Zone texte et média</text:p>
        </text:list-item>
      </text:list>
      <text:h text:style-name="Heading_20_3" text:outline-level="3"><text:bookmark-start text:name="__RefHeading___moodle_4_-_sortie_officielle_13_dec_2021_-_non_lts_4"/><text:bookmark-start text:name="moodle_4_-_sortie_officielle_13_dec_2021_-_non_lts"/>Moodle 4 - Sortie officielle 13 dec 2021 - Non LTS<text:bookmark-end text:name="__RefHeading___moodle_4_-_sortie_officielle_13_dec_2021_-_non_lts_4"/><text:bookmark-end text:name="moodle_4_-_sortie_officielle_13_dec_2021_-_non_lts"/></text:h>
      <text:p text:style-name="Text_20_body"><text:a xlink:type="simple" xlink:href="https://docs.moodle.org/dev/Moodle_4.0_developer_update" text:style-name="Internet_20_link" text:visited-style-name="Visited_20_Internet_20_Link">https://docs.moodle.org/dev/Moodle_4.0_developer_update</text:a></text:p>
      <text:p text:style-name="Text_20_body">LTI 1.1 passe à la norme 1.3 Advantage. Cela améliore la capacité de Moodle à agir en tant que fournisseur LTI et à héberger en toute sécurité du contenu à consommer sur d'autres plates-formes LTI pour supprimer autant d'obstacles techniques que possible à la création d'écosystèmes numériques intégrés tout en garantissant la confidentialité et la sécurité des données.</text:p>
      <text:p text:style-name="Text_20_body">BBB sera intégré au core : Blindside Networks, la société qui a lancé le projet BigBlueButton et développeur du plugin, offrira un hébergement gratuit intégré de BigBlueButton pour permettre d'essayer immédiatement BigBlueButton . L'hébergement de niveau gratuit comprendra 60 minutes et 25 utilisateurs par session, une webcam de modérateur et sept jours d'enregistrements non téléchargeables. Il restera cependant préférable d'avoir son propre serveur BBB pour avoir plus de puissance.</text:p>
      <text:list text:style-name="List_20_1" text:continue-numbering="false">
        <text:list-item>
          <text:p text:style-name="List_20_1_Content_First"> banque de contenu au niveau catégorie possible</text:p>
        </text:list-item>
        <text:list-item>
          <text:p text:style-name="List_20_1_Content"> Epingler ou mettre un post en favoris</text:p>
        </text:list-item>
        <text:list-item>
          <text:p text:style-name="List_20_1_Content"> drag and drop des sections</text:p>
        </text:list-item>
        <text:list-item>
          <text:p text:style-name="List_20_1_Content_Last"> logs avec graphiques histogrammes</text:p>
        </text:list-item>
      </text:list>
      <text:h text:style-name="Heading_20_3" text:outline-level="3"><text:bookmark-start text:name="__RefHeading___moodle_3.9_lts_-_note_du_15_01_2020_5"/><text:bookmark-start text:name="moodle_3.9_lts_-_note_du_15_01_2020"/>Moodle 3.9 LTS - Note du 15/01/2020<text:bookmark-end text:name="__RefHeading___moodle_3.9_lts_-_note_du_15_01_2020_5"/><text:bookmark-end text:name="moodle_3.9_lts_-_note_du_15_01_2020"/></text:h>
      <text:p text:style-name="Text_20_body">Un point sur les évolutions par rapport à version antérieure Moodle.</text:p>
      <text:list text:style-name="List_20_1" text:continue-numbering="false">
        <text:list-item>
          <text:p text:style-name="List_20_1_Content_First"> pouvoir noter l'activité forum</text:p>
        </text:list-item>
        <text:list-item>
          <text:p text:style-name="List_20_1_Content"> export du forum</text:p>
        </text:list-item>
        <text:list-item>
          <text:p text:style-name="List_20_1_Content"> nouvelle apparence des discussions imbriquée dans les forums</text:p>
        </text:list-item>
        <text:list-item>
          <text:p text:style-name="List_20_1_Content"> Début intégration H5p au core avec espace commun, non aboutit. (Nous privilégions donc encore le plugin H5P)</text:p>
        </text:list-item>
        <text:list-item>
          <text:p text:style-name="List_20_1_Content"> date d'activité relatives a la date d'inscription dans le cours plutôt que la date de début du cours</text:p>
        </text:list-item>
        <text:list-item>
          <text:p text:style-name="List_20_1_Content"> travail sur l'accessibilité handicapé</text:p>
        </text:list-item>
        <text:list-item>
          <text:p text:style-name="List_20_1_Content"> nouvelle ergonomie du sélecteur d'activité</text:p>
        </text:list-item>
        <text:list-item>
          <text:p text:style-name="List_20_1_Content"> Chercher et importer du contenu depuis MoodleNet (lien en bas du selecteur)</text:p>
        </text:list-item>
        <text:list-item>
          <text:p text:style-name="List_20_1_Content"> Copie de cours</text:p>
        </text:list-item>
        <text:list-item>
          <text:p text:style-name="List_20_1_Content"> sac à badges multiples avec le support d'Open Badge 2.1</text:p>
        </text:list-item>
        <text:list-item>
          <text:p text:style-name="List_20_1_Content"> Spécifier des dates d'accès pour les visites guidées</text:p>
        </text:list-item>
        <text:list-item>
          <text:p text:style-name="List_20_1_Content"> Safe exam browser pour les examens</text:p>
        </text:list-item>
        <text:list-item>
          <text:p text:style-name="List_20_1_Content_Last"> Filtrage avancé des utilisateurs</text:p>
        </text:list-item>
      </text:list>
      <text:h text:style-name="Heading_20_3" text:outline-level="3"><text:bookmark-start text:name="__RefHeading___moodle_3.8_6"/><text:bookmark-start text:name="moodle_3.8"/>Moodle 3.8<text:bookmark-end text:name="__RefHeading___moodle_3.8_6"/><text:bookmark-end text:name="moodle_3.8"/></text:h>
      <text:list text:style-name="List_20_1" text:continue-numbering="false">
        <text:list-item>
          <text:p text:style-name="List_20_1_Content_First"> Amélioration du nouveau forum</text:p>
        </text:list-item>
        <text:list-item>
          <text:p text:style-name="List_20_1_Content"> Intégration native de H5P</text:p>
        </text:list-item>
        <text:list-item>
          <text:p text:style-name="List_20_1_Content"> Refonte du sélecteur d'activités : two dropdown menus for resources and activities instrad of a simple link</text:p>
        </text:list-item>
        <text:list-item>
          <text:p text:style-name="List_20_1_Content"> ajout de dates d'activités relatives à la date d'inscription (et non à la date du cours)</text:p>
        </text:list-item>
        <text:list-item>
          <text:p text:style-name="List_20_1_Content"> Poursuite du Learning Analytics</text:p>
        </text:list-item>
        <text:list-item>
          <text:p text:style-name="List_20_1_Content"> Session timeout :Alerte de fin de session</text:p>
        </text:list-item>
        <text:list-item>
          <text:p text:style-name="List_20_1_Content_Last"> Numérotation des questions dans la banque de question ID et tag</text:p>
        </text:list-item>
      </text:list>
      <text:h text:style-name="Heading_20_3" text:outline-level="3"><text:bookmark-start text:name="__RefHeading___moodle_3.7_7"/><text:bookmark-start text:name="moodle_3.7"/>Moodle 3.7<text:bookmark-end text:name="__RefHeading___moodle_3.7_7"/><text:bookmark-end text:name="moodle_3.7"/></text:h>
      <text:list text:style-name="List_20_1" text:continue-numbering="false">
        <text:list-item>
          <text:p text:style-name="List_20_1_Content_First"> Refonte du forum</text:p>
        </text:list-item>
        <text:list-item>
          <text:p text:style-name="List_20_1_Content"> Sortie du thème bootstrap base et réduction de l'offre standard à Boost et Classic</text:p>
        </text:list-item>
        <text:list-item>
          <text:p text:style-name="List_20_1_Content"> Support du standard LTI 1.3</text:p>
        </text:list-item>
        <text:list-item>
          <text:p text:style-name="List_20_1_Content"> Amélioration du support Open Badges</text:p>
        </text:list-item>
        <text:list-item>
          <text:p text:style-name="List_20_1_Content"> Amélioration des Learning analytics intégrés à moodle</text:p>
        </text:list-item>
        <text:list-item>
          <text:p text:style-name="List_20_1_Content"> Amélioration du support des envois de messages par groupes</text:p>
        </text:list-item>
        <text:list-item>
          <text:p text:style-name="List_20_1_Content_Last"> Poursuite des travaux sur l'accessibilité</text:p>
        </text:list-item>
      </text:list>
      <text:h text:style-name="Heading_20_3" text:outline-level="3"><text:bookmark-start text:name="__RefHeading___moodle_3.6_8"/><text:bookmark-start text:name="moodle_3.6"/>Moodle 3.6<text:bookmark-end text:name="__RefHeading___moodle_3.6_8"/><text:bookmark-end text:name="moodle_3.6"/></text:h>
      <text:list text:style-name="List_20_1" text:continue-numbering="false">
        <text:list-item>
          <text:p text:style-name="List_20_1_Content_First"> Modifications du tableau de bord standard</text:p>
        </text:list-item>
        <text:list-item>
          <text:p text:style-name="List_20_1_Content"> envoi de message vers des groupes</text:p>
        </text:list-item>
        <text:list-item>
          <text:p text:style-name="List_20_1_Content"> Améliorations et complément de l'outillage RGPD</text:p>
        </text:list-item>
        <text:list-item>
          <text:p text:style-name="List_20_1_Content"> Amélioration de l'outil d'analyse des tirages de questions aléatoires</text:p>
        </text:list-item>
        <text:list-item>
          <text:p text:style-name="List_20_1_Content"> Ajout du support de rendus de devoirs en fichier ou en multimédia</text:p>
        </text:list-item>
        <text:list-item>
          <text:p text:style-name="List_20_1_Content_Last"> Travaux sur l'accessibilité</text:p>
        </text:list-item>
      </text:list>
      <text:h text:style-name="Heading_20_3" text:outline-level="3"><text:bookmark-start text:name="__RefHeading___credits_9"/><text:bookmark-start text:name="credits"/>Crédits<text:bookmark-end text:name="__RefHeading___credits_9"/><text:bookmark-end text:name="credits"/></text:h>
      <text:list text:style-name="List_20_1" text:continue-numbering="false">
        <text:list-item>
          <text:p text:style-name="List_20_1_Content_First"> Valéry Frémaux (valery@activeprolearn.com) </text:p>
        </text:list-item>
        <text:list-item>
          <text:p text:style-name="List_20_1_Content_Last"> FLorence labord (florence@activeprolearn.com)</text:p>
        </text:list-item>
      </text:list>
      <text:p text:style-name="Horizontal_20_Line"/>
      <text:p text:style-name="Text_20_body"><text:a xlink:type="simple" xlink:href="https://docs.activeprolearn.com/doku.php?id=start" text:style-name="Internet_20_link" text:visited-style-name="Visited_20_Internet_20_Link">Retour accueil</text:a> - <text:a xlink:type="simple" xlink:href="https://docs.activeprolearn.com/doku.php?id=faq" text:style-name="Internet_20_link" text:visited-style-name="Visited_20_Internet_20_Link">Guide de démarrage/FAQ sur Moodle</text:a>  - <text:a xlink:type="simple" xlink:href="https://docs.activeprolearn.com/doku.php?id=plugins" text:style-name="Internet_20_link" text:visited-style-name="Visited_20_Internet_20_Link">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1::41:54</meta:creation-date>
    <dc:creator>Generated</dc:creator>
    <dc:date>2026-08-06T01::41:54</dc:date>
    <dc:language>en-US</dc:language>
    <meta:editing-cycles>1</meta:editing-cycles>
    <meta:editing-duration>PT0S</meta:editing-duration>
    <dc:title>roadmoodle</dc:title>
  </office:meta>
</office:document-meta>
</file>