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ources"/><text:bookmark-start text:name="__RefHeading___qu_est-ce_qu_une_ressource_1"/><text:bookmark-start text:name="qu_est-ce_qu_une_ressource"/>Qu'est-ce qu'une ressource ?<text:bookmark-end text:name="__RefHeading___qu_est-ce_qu_une_ressource_1"/><text:bookmark-end text:name="qu_est-ce_qu_une_ressource"/></text:h>
      <text:p text:style-name="Text_20_body">Une ressource est un élément “statique” du cours, par opposition à une activité qui demande une action de l'étudiant et suppose une interaction avec le dispositif ou des étudiants/enseignants.</text:p>
      <text:p text:style-name="Text_20_body">Les ressources représentent le contenu documentaire du cours. Elles peuvent prendre la forme d’un fichier, d'un dossier, un lien hypertexte, une vidéo, une page de texte ou un mini-site statique html.</text:p>
      <text:p text:style-name="Text_20_body">Voir <text:a xlink:type="simple" xlink:href="https://docs.activeprolearn.com/doku.php?id=modfileuse" text:style-name="Internet_20_link" text:visited-style-name="Visited_20_Internet_20_Link">la page</text:a> qui présente les différentes ressources.</text:p>
      <text:p text:style-name="Text_20_body"><text:a xlink:type="simple" xlink:href="https://docs.activeprolearn.com/doku.php?id=faq" text:style-name="Internet_20_link" text:visited-style-name="Visited_20_Internet_20_Link">Revenir à l'index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37:25</meta:creation-date>
    <dc:creator>Generated</dc:creator>
    <dc:date>2026-07-19T10::37:25</dc:date>
    <dc:language>en-US</dc:language>
    <meta:editing-cycles>1</meta:editing-cycles>
    <meta:editing-duration>PT0S</meta:editing-duration>
    <dc:title>resources</dc:title>
  </office:meta>
</office:document-meta>
</file>