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png" manifest:full-path="Pictures/12361f9342359e9d422b67ff10e61648.png"/>
  <manifest:file-entry manifest:media-type="image/png" manifest:full-path="Pictures/f0a7c372768b030e00df453c20c5699b.png"/>
  <manifest:file-entry manifest:media-type="image/svg+xml" manifest:full-path="Pictures/e06de6ef5776043e56e856ebe5c29270.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repository:sharedresources"/><text:bookmark-start text:name="__RefHeading___depot_sur_la_librairie_de_ressources_centralisees_et_partagees_1"/><text:bookmark-start text:name="depot_sur_la_librairie_de_ressources_centralisees_et_partagees"/>Dépôt sur la librairie de ressources centralisées et partagées<text:bookmark-end text:name="__RefHeading___depot_sur_la_librairie_de_ressources_centralisees_et_partagees_1"/><text:bookmark-end text:name="depot_sur_la_librairie_de_ressources_centralisees_et_partagees"/></text:h>
      <text:list text:style-name="List_20_1" text:continue-numbering="false">
        <text:list-item>
          <text:p text:style-name="List_20_1_Content_First"> <text:span text:style-name="Strong_20_Emphasis">Type de composant :</text:span> repository</text:p>
        </text:list-item>
        <text:list-item>
          <text:p text:style-name="List_20_1_Content"> <text:span text:style-name="Strong_20_Emphasis">Nom :</text:span> Sharedresources</text:p>
        </text:list-item>
        <text:list-item>
          <text:p text:style-name="List_20_1_Content"> <text:span text:style-name="Strong_20_Emphasis">Nom technique :</text:span> repository_sharedresources</text:p>
        </text:list-item>
        <text:list-item>
          <text:p text:style-name="List_20_1_Content"> <text:span text:style-name="Strong_20_Emphasis">Versions :</text:span> <draw:frame draw:style-name="media" draw:name="1" text:anchor-type="as-char" draw:z-index="1" svg:width="1.8785416666667cm" svg:height="0.74083333333333cm"><draw:image xlink:href="Pictures/12361f9342359e9d422b67ff10e61648.png" xlink:type="simple" xlink:show="embed" xlink:actuate="onLoad"/></draw:frame> à <draw:frame draw:style-name="media" draw:name="2" text:anchor-type="as-char" draw:z-index="2" svg:width="1.8785416666667cm" svg:height="0.74083333333333cm"><draw:image xlink:href="Pictures/f0a7c372768b030e00df453c20c5699b.png" xlink:type="simple" xlink:show="embed" xlink:actuate="onLoad"/></draw:frame></text:p>
        </text:list-item>
        <text:list-item>
          <text:p text:style-name="List_20_1_Content"> <text:span text:style-name="Strong_20_Emphasis">Distribution :</text:span> Publique</text:p>
        </text:list-item>
        <text:list-item>
          <text:p text:style-name="List_20_1_Content"> <text:span text:style-name="Strong_20_Emphasis">Disponibilité :</text:span> en intégration</text:p>
        </text:list-item>
        <text:list-item>
          <text:p text:style-name="List_20_1_Content"> <text:span text:style-name="Strong_20_Emphasis">Dépôt :</text:span> <text:a xlink:type="simple" xlink:href="https://github.com/vfremaux/moodle-repository_sharedresources" text:style-name="Internet_20_link" text:visited-style-name="Visited_20_Internet_20_Link">https://github.com/vfremaux/moodle-repository_sharedresources</text:a></text:p>
        </text:list-item>
        <text:list-item>
          <text:p text:style-name="List_20_1_Content_Last"> <text:span text:style-name="Strong_20_Emphasis">Compatibilité RGDP :</text:span> en étude</text:p>
        </text:list-item>
      </text:list>
      <text:h text:style-name="Heading_20_3" text:outline-level="3"><text:bookmark-start text:name="__RefHeading___presentation_2"/><text:bookmark-start text:name="presentation"/>Présentation<text:bookmark-end text:name="__RefHeading___presentation_2"/><text:bookmark-end text:name="presentation"/></text:h>
      <text:p text:style-name="Text_20_body">Ce composant est principalement livré pour deux raisons : </text:p>
      <text:p text:style-name="Text_20_body">1. Il est le siège des capacités Moodle pilotant l'usage de la librairie centrale</text:p>
      <text:p text:style-name="Text_20_body">2. Il est prévu pour pouvoir accéder au contenu de la librairie mutualisée selon la méthode des “dépôts” de ressource Moodle. Malheureusement, par manque de temps et de ressources, cette fonction n'est pas encore complète. Le composant reste cependant nécessaire au fonctionnement d'ensemble du système de librairie.</text:p>
      <text:h text:style-name="Heading_20_3" text:outline-level="3"><text:bookmark-start text:name="__RefHeading___composants_associes_3"/><text:bookmark-start text:name="composants_associes"/>Composants associés<text:bookmark-end text:name="__RefHeading___composants_associes_3"/><text:bookmark-end text:name="composants_associes"/></text:h>
      <text:list text:style-name="List_20_1" text:continue-numbering="false">
        <text:list-item>
          <text:p text:style-name="List_20_1_Content_First"> <text:a xlink:type="simple" xlink:href="https://docs.activeprolearn.com/doku.php?id=local:sharedresources" text:style-name="Internet_20_link" text:visited-style-name="Visited_20_Internet_20_Link">Composant local Librairie mutualisée</text:a></text:p>
        </text:list-item>
        <text:list-item>
          <text:p text:style-name="List_20_1_Content"> <text:a xlink:type="simple" xlink:href="https://docs.activeprolearn.com/doku.php?id=mod:sharedresource" text:style-name="Internet_20_link" text:visited-style-name="Visited_20_Internet_20_Link">Module d'activité Ressource mutualisée</text:a></text:p>
        </text:list-item>
        <text:list-item>
          <text:p text:style-name="List_20_1_Content_Last"> <text:a xlink:type="simple" xlink:href="https://docs.activeprolearn.com/doku.php?id=block:sharedresources" text:style-name="Internet_20_link" text:visited-style-name="Visited_20_Internet_20_Link">Bloc d'outils de conversion</text:a></text:p>
        </text:list-item>
      </text:list>
      <text:h text:style-name="Heading_20_3" text:outline-level="3"><text:bookmark-start text:name="__RefHeading___liste_des_capacites_4"/><text:bookmark-start text:name="liste_des_capacites"/>Liste des capacités<text:bookmark-end text:name="__RefHeading___liste_des_capacites_4"/><text:bookmark-end text:name="liste_des_capacites"/></text:h>
      <text:h text:style-name="Heading_20_4" text:outline-level="4"><text:bookmark-start text:name="__RefHeading___repository_sharedresourceaccessall_5"/><text:bookmark-start text:name="repository_sharedresourceaccessall"/>repository/sharedresource:accessall<text:bookmark-end text:name="__RefHeading___repository_sharedresourceaccessall_5"/><text:bookmark-end text:name="repository_sharedresourceaccessall"/></text:h>
      <text:p text:style-name="Text_20_body">Pour effectuer toutes les manoeuvres</text:p>
      <text:h text:style-name="Heading_20_4" text:outline-level="4"><text:bookmark-start text:name="__RefHeading___repository_sharedresourcesmanage_6"/><text:bookmark-start text:name="repository_sharedresourcesmanage"/>repository/sharedresources:manage<text:bookmark-end text:name="__RefHeading___repository_sharedresourcesmanage_6"/><text:bookmark-end text:name="repository_sharedresourcesmanage"/></text:h>
      <text:p text:style-name="Text_20_body">peut manoeuvrer les opération de documentaliste</text:p>
      <text:h text:style-name="Heading_20_4" text:outline-level="4"><text:bookmark-start text:name="__RefHeading___repository_sharedresourcesauthormetadata_7"/><text:bookmark-start text:name="repository_sharedresourcesauthormetadata"/>repository/sharedresources:authormetadata<text:bookmark-end text:name="__RefHeading___repository_sharedresourcesauthormetadata_7"/><text:bookmark-end text:name="repository_sharedresourcesauthormetadata"/></text:h>
      <text:p text:style-name="Text_20_body">Peut voir les métadonnées auteur</text:p>
      <text:h text:style-name="Heading_20_4" text:outline-level="4"><text:bookmark-start text:name="__RefHeading___repository_sharedresourcescreate_8"/><text:bookmark-start text:name="repository_sharedresourcescreate"/>repository/sharedresources:create<text:bookmark-end text:name="__RefHeading___repository_sharedresourcescreate_8"/><text:bookmark-end text:name="repository_sharedresourcescreate"/></text:h>
      <text:p text:style-name="Text_20_body">Pour pouvoir déposer une ressource dans la libraririe</text:p>
      <text:h text:style-name="Heading_20_4" text:outline-level="4"><text:bookmark-start text:name="__RefHeading___repository_sharedresourcesindexermetadata_9"/><text:bookmark-start text:name="repository_sharedresourcesindexermetadata"/>repository/sharedresources:indexermetadata<text:bookmark-end text:name="__RefHeading___repository_sharedresourcesindexermetadata_9"/><text:bookmark-end text:name="repository_sharedresourcesindexermetadata"/></text:h>
      <text:p text:style-name="Text_20_body">Peut voir les métadonnées documentaliste</text:p>
      <text:h text:style-name="Heading_20_4" text:outline-level="4"><text:bookmark-start text:name="__RefHeading___repository_sharedresourcessystemmetadata_10"/><text:bookmark-start text:name="repository_sharedresourcessystemmetadata"/>repository/sharedresources:systemmetadata<text:bookmark-end text:name="__RefHeading___repository_sharedresourcessystemmetadata_10"/><text:bookmark-end text:name="repository_sharedresourcessystemmetadata"/></text:h>
      <text:p text:style-name="Text_20_body">Peut voir les métadonnées administrateur</text:p>
      <text:h text:style-name="Heading_20_4" text:outline-level="4"><text:bookmark-start text:name="__RefHeading___repository_sharedresourcesuse_11"/><text:bookmark-start text:name="repository_sharedresourcesuse"/>repository/sharedresources:use<text:bookmark-end text:name="__RefHeading___repository_sharedresourcesuse_11"/><text:bookmark-end text:name="repository_sharedresourcesuse"/></text:h>
      <text:p text:style-name="Text_20_body">Pour pouvoir placer une ressource de librairie dans son cours</text:p>
      <text:h text:style-name="Heading_20_4" text:outline-level="4"><text:bookmark-start text:name="__RefHeading___repository_sharedresourcesview_12"/><text:bookmark-start text:name="repository_sharedresourcesview"/>repository/sharedresources:view<text:bookmark-end text:name="__RefHeading___repository_sharedresourcesview_12"/><text:bookmark-end text:name="repository_sharedresourcesview"/></text:h>
      <text:p text:style-name="Text_20_body">Pour voir les ressources de la librairie, et les télécharger sur son poste</text:p>
      <text:h text:style-name="Heading_20_4" text:outline-level="4"><text:bookmark-start text:name="__RefHeading___repository_sharedresourcesmassimport_13"/><text:bookmark-start text:name="repository_sharedresourcesmassimport"/>repository/sharedresources:massimport<text:bookmark-end text:name="__RefHeading___repository_sharedresourcesmassimport_13"/><text:bookmark-end text:name="repository_sharedresourcesmassimport"/></text:h>
      <text:p text:style-name="Text_20_body">Pour importer massivement les ressources </text:p>
      <text:p text:style-name="Text_20_body"><draw:frame draw:style-name="media" draw:name="3" text:anchor-type="as-char" draw:z-index="3" svg:width="" svg:rel-width="100%" svg:height="0cm"><draw:image xlink:href="Pictures/e06de6ef5776043e56e856ebe5c29270.svg" xlink:type="simple" xlink:show="embed" xlink:actuate="onLoad"/></draw:frame> ne figure plus dans les capacités du repository :</text:p>
      <text:h text:style-name="Heading_20_4" text:outline-level="4"><text:bookmark-start text:name="__RefHeading___repository_sharedresource_localize_14"/><text:bookmark-start text:name="repository_sharedresource_localize"/>Repository/sharedresource/localize<text:bookmark-end text:name="__RefHeading___repository_sharedresource_localize_14"/><text:bookmark-end text:name="repository_sharedresource_localize"/></text:h>
      <text:p text:style-name="Text_20_body">Relocaliser une ressource mutualisée : la rendre locale au cours</text:p>
      <text:p text:style-name="Horizontal_20_Line"/>
      <text:p text:style-name="Text_20_body"><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9::29:17</meta:creation-date>
    <dc:creator>Generated</dc:creator>
    <dc:date>2026-06-20T09::29:17</dc:date>
    <dc:language>en-US</dc:language>
    <meta:editing-cycles>1</meta:editing-cycles>
    <meta:editing-duration>PT0S</meta:editing-duration>
    <dc:title>repository:sharedresources</dc:title>
  </office:meta>
</office:document-meta>
</file>