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06c9137ce3b4a3dc72cf70f3a963971.png"/>
  <manifest:file-entry manifest:media-type="image/png" manifest:full-path="Pictures/b1b3a951ab94bb2b273b3d30708fc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etl"/><text:bookmark-start text:name="__RefHeading___rapport_etl_1"/><text:bookmark-start text:name="rapport_etl"/>Rapport ETL<text:bookmark-end text:name="__RefHeading___rapport_etl_1"/><text:bookmark-end text:name="rapport_etl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ETL</text:p>
        </text:list-item>
        <text:list-item>
          <text:p text:style-name="List_20_1_Content"> <text:span text:style-name="Strong_20_Emphasis">Famille fonctionnelle :</text:span> Outils d'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706c9137ce3b4a3dc72cf70f3a963971.png" xlink:type="simple" xlink:show="embed" xlink:actuate="onLoad"/></draw:frame> à <draw:frame draw:style-name="media" draw:name="2" text:anchor-type="as-char" draw:z-index="2" svg:width="1.8785416666667cm" svg:height="0.74083333333333cm"><draw:image xlink:href="Pictures/b1b3a951ab94bb2b273b3d30708fc5ff.png" xlink:type="simple" xlink:show="embed" xlink:actuate="onLoad"/></draw:frame></text:p>
        </text:list-item>
        <text:list-item>
          <text:p text:style-name="List_20_1_Content"> <text:span text:style-name="Strong_20_Emphasis">Anciennes Versions :</text:span> dès 1.9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etl" text:style-name="Internet_20_link" text:visited-style-name="Visited_20_Internet_20_Link">http://github.com/vfremaux/moodle-report_etl</text:a>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rapport propose une infrastructure exensible pour extraire par requêtes HTTP ou WebServices des flux de données brutes qualifiées de moodl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report:et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report:et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report:et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Extracteur générique de flux</text:p>
        </text:list-item>
        <text:list-item>
          <text:p text:style-name="List_20_1_Content"> Adaptateur d'authentification</text:p>
        </text:list-item>
        <text:list-item>
          <text:p text:style-name="List_20_1_Content_Last"> Extensible (sous-plugins)</text:p>
        </text:list-item>
      </text:list>
      <text:list text:style-name="List_20_1" text:continue-numbering="false">
        <text:list-item>
          <text:p text:style-name="List_20_1_Content_First"> Plugin TOA (Trimane Open Analytics) - (historique, plus maintenu)</text:p>
          <text:list text:style-name="List_20_1">
            <text:list-item>
              <text:p text:style-name="List_20_1_Content"> Extraction des logs qualifiés</text:p>
            </text:list-item>
            <text:list-item>
              <text:p text:style-name="List_20_1_Content"> Extraction des notes</text:p>
            </text:list-item>
            <text:list-item>
              <text:p text:style-name="List_20_1_Content"> Extraction des données de participation</text:p>
            </text:list-item>
            <text:list-item>
              <text:p text:style-name="List_20_1_Content_Last"> Extraction de données sur la masse documentaire</text:p>
            </text:list-item>
          </text:list>
        </text:list-item>
      </text:list>
      <text:list text:style-name="List_20_1" text:continue-numbering="false">
        <text:list-item>
          <text:p text:style-name="List_20_1_Content_First"> Plugin Boardz 2</text:p>
          <text:list text:style-name="List_20_1">
            <text:list-item>
              <text:p text:style-name="List_20_1_Content_Last"> Extraction des logs qualifié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tracteur générique SQL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08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02:56</meta:creation-date>
    <dc:creator>Generated</dc:creator>
    <dc:date>2026-05-15T17::02:56</dc:date>
    <dc:language>en-US</dc:language>
    <meta:editing-cycles>1</meta:editing-cycles>
    <meta:editing-duration>PT0S</meta:editing-duration>
    <dc:title>reportetl</dc:title>
  </office:meta>
</office:document-meta>
</file>