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zabbix:technique"/><text:bookmark-start text:name="__RefHeading___guide_technique_1"/><text:bookmark-start text:name="guide_technique"/>Guide technique<text:bookmark-end text:name="__RefHeading___guide_technique_1"/><text:bookmark-end text:name="guide_technique"/></text:h>
      <text:h text:style-name="Heading_20_2" text:outline-level="2"><text:bookmark-start text:name="__RefHeading___rapport_zabbix_2"/><text:bookmark-start text:name="rapport_zabbix"/>Rapport Zabbix<text:bookmark-end text:name="__RefHeading___rapport_zabbix_2"/><text:bookmark-end text:name="rapport_zabbix"/></text:h>
      <text:h text:style-name="Heading_20_3" text:outline-level="3"><text:bookmark-start text:name="__RefHeading___taches_programmees_3"/><text:bookmark-start text:name="taches_programmees"/>Tâches programmées<text:bookmark-end text:name="__RefHeading___taches_programmees_3"/><text:bookmark-end text:name="taches_programmees"/></text:h>
      <text:p text:style-name="Text_20_body">5 tâches régulières émettent des mesures vers Zabbix. Ces 5 tâches se déclenchent à des périodicités différentes et permettent d'observer les mesures sur des intervalles de temps progressifs.</text:p>
      <text:p text:style-name="Text_20_body">Les différents capteurs de mesure sont associés à l'une de ses tâches, en fonction de la nature de la mesure et de l'intérêt statistique qu'elle représente.</text:p>
      <text:h text:style-name="Heading_20_4" text:outline-level="4"><text:bookmark-start text:name="__RefHeading___report_zabbix_task_instant_task_4"/><text:bookmark-start text:name="report_zabbix_task_instant_task"/>report_zabbix\task\instant_task<text:bookmark-end text:name="__RefHeading___report_zabbix_task_instant_task_4"/><text:bookmark-end text:name="report_zabbix_task_instant_task"/></text:h>
      <text:p text:style-name="Text_20_body">Cette tâche est lancée à chaque lancement de cron. Elle émet les quelques mesures pour lesquelles on désire avoir une observation immédiate “temps réel”. Il est conseillé de laisser le nombre d'indicateurs émis en temps réel le plus faible possible pour ne pas induire une charge permanente au serveur. De même, on veillera à éviter d'y lancer des mesures dont les requêtes dans la base de données exploreraient trop de données ou conduirait à un temps de calcul trop long. Dans un moodle simple, la fréquence de lancement est toute les minutes.</text:p>
      <text:h text:style-name="Heading_20_4" text:outline-level="4"><text:bookmark-start text:name="__RefHeading___report_zabbix_task_hourly_task_5"/><text:bookmark-start text:name="report_zabbix_task_hourly_task"/>report_zabbix\task\hourly_task<text:bookmark-end text:name="__RefHeading___report_zabbix_task_hourly_task_5"/><text:bookmark-end text:name="report_zabbix_task_hourly_task"/></text:h>
      <text:p text:style-name="Text_20_body">Cette tâche est lancée une fois par heure.</text:p>
      <text:h text:style-name="Heading_20_4" text:outline-level="4"><text:bookmark-start text:name="__RefHeading___report_zabbix_task_daily_task_6"/><text:bookmark-start text:name="report_zabbix_task_daily_task"/>report_zabbix\task\daily_task<text:bookmark-end text:name="__RefHeading___report_zabbix_task_daily_task_6"/><text:bookmark-end text:name="report_zabbix_task_daily_task"/></text:h>
      <text:p text:style-name="Text_20_body">Cette tâche est lancée une fois par jour.</text:p>
      <text:h text:style-name="Heading_20_4" text:outline-level="4"><text:bookmark-start text:name="__RefHeading___report_zabbix_task_weekly_task_7"/><text:bookmark-start text:name="report_zabbix_task_weekly_task"/>report_zabbix\task\weekly_task<text:bookmark-end text:name="__RefHeading___report_zabbix_task_weekly_task_7"/><text:bookmark-end text:name="report_zabbix_task_weekly_task"/></text:h>
      <text:p text:style-name="Text_20_body">Cette tâche est lancée une fois par semaine.</text:p>
      <text:h text:style-name="Heading_20_4" text:outline-level="4"><text:bookmark-start text:name="__RefHeading___report_zabbix_task_monthly_task_8"/><text:bookmark-start text:name="report_zabbix_task_monthly_task"/>report_zabbix\task\monthly_task<text:bookmark-end text:name="__RefHeading___report_zabbix_task_monthly_task_8"/><text:bookmark-end text:name="report_zabbix_task_monthly_task"/></text:h>
      <text:p text:style-name="Text_20_body">Cette tâche est lancée une fois par mois.</text:p>
      <text:h text:style-name="Heading_20_3" text:outline-level="3"><text:bookmark-start text:name="__RefHeading___index_des_mesures_9"/><text:bookmark-start text:name="index_des_mesures"/>Index des mesures<text:bookmark-end text:name="__RefHeading___index_des_mesures_9"/><text:bookmark-end text:name="index_des_mesures"/></text:h>
      <text:list text:style-name="List_20_1" text:continue-numbering="false">
        <text:list-item>
          <text:p text:style-name="LastListParagraph_List_20_1_Content_First"> <text:a xlink:type="simple" xlink:href="https://docs.activeprolearn.com/doku.php?id=report:zabbix:measurements" text:style-name="Internet_20_link" text:visited-style-name="Visited_20_Internet_20_Link">Index des mesures</text:a></text:p>
        </text:list-item>
      </text:list>
      <text:h text:style-name="Heading_20_3" text:outline-level="3"><text:bookmark-start text:name="__RefHeading___capacites_10"/><text:bookmark-start text:name="capacites"/>Capacités<text:bookmark-end text:name="__RefHeading___capacites_10"/><text:bookmark-end text:name="capacites"/></text:h>
      <text:p text:style-name="Text_20_body">Le rapport zabbix ne propose pas de capacités de contrôle de droits.</text:p>
      <text:h text:style-name="Heading_20_2" text:outline-level="2"><text:bookmark-start text:name="__RefHeading___modele_d_extensibilite_11"/><text:bookmark-start text:name="modele_d_extensibilite"/>Modèle d'extensibilité<text:bookmark-end text:name="__RefHeading___modele_d_extensibilite_11"/><text:bookmark-end text:name="modele_d_extensibilite"/></text:h>
      <text:p text:style-name="Text_20_body">Le plugin “Rapport Zabbix” accepte des “enregistrements” de mesure supplémentaires qui sont captées directement dans des plugins Moodle si ces plugins respectent : </text:p>
      <text:list text:style-name="List_20_1" text:continue-numbering="false">
        <text:list-item>
          <text:p text:style-name="List_20_1_Content_First"> Le schéma de structure des classes d'indicateurs proposée par le rapport central</text:p>
        </text:list-item>
        <text:list-item>
          <text:p text:style-name="List_20_1_Content_Last"> Le principe d'enregistrement ajouté dans le script d'installation du plugin</text:p>
        </text:list-item>
      </text:list>
      <text:h text:style-name="Heading_20_2" text:outline-level="2"><text:bookmark-start text:name="__RefHeading___conventions_d_organisation_des_classes_d_indicateurs_12"/><text:bookmark-start text:name="conventions_d_organisation_des_classes_d_indicateurs"/>Conventions d'organisation des classes d'indicateurs<text:bookmark-end text:name="__RefHeading___conventions_d_organisation_des_classes_d_indicateurs_12"/><text:bookmark-end text:name="conventions_d_organisation_des_classes_d_indicateurs"/></text:h>
      <text:p text:style-name="Text_20_body">Les classes d'indicateurs sont implémentées dans des fichiers séparés. Un fichier représente une classe d'indicateurs pouvant produire plusieurs mesures (submode). Chaque classe est lancée avec une régularité selon le répertoire dans lequel elle est placée dans le répertoire &lt;modname&gt;/classes/indicators : </text:p>
      <text:list text:style-name="List_20_1" text:continue-numbering="false">
        <text:list-item>
          <text:p text:style-name="List_20_1_Content_First"> A la racine (instant) : la classe émet à chaque lancement du cron</text:p>
        </text:list-item>
        <text:list-item>
          <text:p text:style-name="List_20_1_Content"> <text:span text:style-name="Source_20_Text">monthly</text:span> : la classe émet une fois par mois</text:p>
        </text:list-item>
        <text:list-item>
          <text:p text:style-name="List_20_1_Content"> <text:span text:style-name="Source_20_Text">weekly</text:span> : la classe émet une fois pas semaine</text:p>
        </text:list-item>
        <text:list-item>
          <text:p text:style-name="List_20_1_Content"> <text:span text:style-name="Source_20_Text">daily</text:span> : la classe émet une fois par jour</text:p>
        </text:list-item>
        <text:list-item>
          <text:p text:style-name="List_20_1_Content_Last"> <text:span text:style-name="Source_20_Text">hourly</text:span> : la classe émet toutes les heures</text:p>
        </text:list-item>
      </text:list>
      <text:p text:style-name="Text_20_body">Pour chaque période d'émission, les données envoyées peuvent représenter des mesures portant sur un certain intervalle de données, par exemple, on peut émettre quotidiennement une mesure portant sur les données de la semaine (glissante) précédent la mesure, ou encore (suivant le calcul interne) portant sur les données depuis le lundi de la semaine en cours. Ce sera alors une mesure 'actualisée' quotidiennement. Il faut donc bien différencier la notion de fréquence d'actualisation, et celle de la portée temporelle de la mesure.</text:p>
      <text:p text:style-name="Text_20_body">Par convention et pour faciliter le repérage, on utilise par convention le nom de la classe (et du fichier source associé) pour indiquer la portée des mesures :</text:p>
      <text:list text:style-name="List_20_1" text:continue-numbering="false">
        <text:list-item>
          <text:p text:style-name="List_20_1_Content_First"> Un fichier <text:span text:style-name="Source_20_Text">monthly_xxxxxx_indicator.class.php</text:span> ne devrait contenir que des mesures de portée d'un mois (en général 30 jours), même si sa fréquence d'actualisation est différente.</text:p>
        </text:list-item>
        <text:list-item>
          <text:p text:style-name="List_20_1_Content"> Un fichier <text:span text:style-name="Source_20_Text">weekly_xxxxxx_indicator.class.php</text:span> ne devrait contenir que des mesures de portée “7 jours”, même si sa fréquence d'actualisation est différente.</text:p>
        </text:list-item>
        <text:list-item>
          <text:p text:style-name="List_20_1_Content"> Un fichier <text:span text:style-name="Source_20_Text">daily_xxxxxx_indicator.class.php</text:span> ne devrait contenir que des mesures de portée “24 heures”, même si sa fréquence d'actualisation est différente.</text:p>
        </text:list-item>
        <text:list-item>
          <text:p text:style-name="List_20_1_Content"> Un fichier <text:span text:style-name="Source_20_Text">hourly_xxxxxx_indicator.class.php</text:span> ne devrait contenir que des mesures de portée de l'heure écoulée, même si sa fréquence d'actualisation est différente.</text:p>
        </text:list-item>
        <text:list-item>
          <text:p text:style-name="List_20_1_Content_Last"> Un fichier <text:span text:style-name="Source_20_Text">xxxxxxxx_indicator.class.php</text:span> ne devrait contenir que des mesures portant sur toutes les données disponibles, sans référence de période.</text:p>
        </text:list-item>
      </text:list>
      <text:p text:style-name="Text_20_body"><text:span text:style-name="Strong_20_Emphasis">Note :</text:span> Notion de portée : La portée d'une mesure est la durée de temps sur laquelle elle est calculée. Par exemple, si l'on veut tracer le nombre d'accès par semaine, la requête de la mesure examinera les données sur la semaine écoulée au moment de la mesure. (soit en général <text:span text:style-name="Source_20_Text">time() - 7 * DAYSECS</text:span>). Une donnée agrégée par un opérateur de type “moyenne” ou “min” ou “max” travaillera également sur les données de la portée. </text:p>
      <text:h text:style-name="Heading_20_3" text:outline-level="3"><text:bookmark-start text:name="__RefHeading___plugins_compatibles_avec_le_rapport_zabbix_pro_13"/><text:bookmark-start text:name="plugins_compatibles_avec_le_rapport_zabbix_pro"/>Plugins compatibles avec le rapport Zabbix (PRO)<text:bookmark-end text:name="__RefHeading___plugins_compatibles_avec_le_rapport_zabbix_pro_13"/><text:bookmark-end text:name="plugins_compatibles_avec_le_rapport_zabbix_pro"/></text:h>
      <text:list text:style-name="List_20_1" text:continue-numbering="false">
        <text:list-item>
          <text:p text:style-name="List_20_1_Content_First"> <text:a xlink:type="simple" xlink:href="https://docs.activeprolearn.com/doku.php?id=local:vmoodle" text:style-name="Internet_20_link" text:visited-style-name="Visited_20_Internet_20_Link">Plugin de virtualisation des moodle</text:a></text:p>
        </text:list-item>
        <text:list-item>
          <text:p text:style-name="List_20_1_Content"> <text:a xlink:type="simple" xlink:href="https://docs.activeprolearn.com/doku.php?id=local:ent_installer" text:style-name="Internet_20_link" text:visited-style-name="Visited_20_Internet_20_Link">Plugin d'alimentation des ENTs</text:a></text:p>
        </text:list-item>
        <text:list-item>
          <text:p text:style-name="List_20_1_Content_Last"> <text:a xlink:type="simple" xlink:href="https://docs.activeprolearn.com/doku.php?id=mod:learningtimecheck" text:style-name="Internet_20_link" text:visited-style-name="Visited_20_Internet_20_Link">Contrat de formation</text:a></text:p>
        </text:list-item>
      </text:list>
      <text:p text:style-name="Text_20_body"><text:a xlink:type="simple" xlink:href="https://docs.activeprolearn.com/doku.php?id=report:zabbix" text:style-name="Internet_20_link" text:visited-style-name="Visited_20_Internet_20_Link">Revenir à l'index du plugin</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5:30</meta:creation-date>
    <dc:creator>Generated</dc:creator>
    <dc:date>2026-07-14T12::55:30</dc:date>
    <dc:language>en-US</dc:language>
    <meta:editing-cycles>1</meta:editing-cycles>
    <meta:editing-duration>PT0S</meta:editing-duration>
    <dc:title>report:zabbix:technique</dc:title>
  </office:meta>
</office:document-meta>
</file>