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zabbix:measurements"/><text:bookmark-start text:name="__RefHeading___index_des_mesures_1"/><text:bookmark-start text:name="index_des_mesures"/>Index des mesures<text:bookmark-end text:name="__RefHeading___index_des_mesures_1"/><text:bookmark-end text:name="index_des_mesures"/></text:h>
      <text:h text:style-name="Heading_20_2" text:outline-level="2"><text:bookmark-start text:name="__RefHeading___rapport_zabbix_2"/><text:bookmark-start text:name="rapport_zabbix"/>Rapport Zabbix<text:bookmark-end text:name="__RefHeading___rapport_zabbix_2"/><text:bookmark-end text:name="rapport_zabbix"/></text:h>
      <text:p text:style-name="Text_20_body">Ce document n'est pas nécessairement toujours à jour par rapport à l'implémentation réelle du composant qui évolue souvent en fonction de nouvelles entrées de demandes ou de suggestions.</text:p>
      <text:p text:style-name="Text_20_body">Date de l'index : 02/03/2023</text:p>
      <text:p text:style-name="Text_20_body">Les entrées sont classées par ordre alphabétique.</text:p>
      <text:h text:style-name="Heading_20_4" text:outline-level="4"><text:bookmark-start text:name="__RefHeading___moodle_assign_active_3"/><text:bookmark-start text:name="moodle_assign_active"/>MOODLE ASSIGN ACTIVE<text:bookmark-end text:name="__RefHeading___moodle_assign_active_3"/><text:bookmark-end text:name="moodle_assign_active"/></text:h>
      <text:p text:style-name="Text_20_body">Mesure le nombre de devoirs ouverts à la réception de rendus, au moment de la mesure.</text:p>
      <text:h text:style-name="Heading_20_4" text:outline-level="4"><text:bookmark-start text:name="__RefHeading___moodle_assign_daily_submissions_4"/><text:bookmark-start text:name="moodle_assign_daily_submissions"/>MOODLE ASSIGN DAILY SUBMISSIONS<text:bookmark-end text:name="__RefHeading___moodle_assign_daily_submissions_4"/><text:bookmark-end text:name="moodle_assign_daily_submissions"/></text:h>
      <text:p text:style-name="Text_20_body">Mesure le nombre de soumissions dans la période de 24 heures avant la mesure. Cette mesure est collectée quotidiennement.</text:p>
      <text:h text:style-name="Heading_20_4" text:outline-level="4"><text:bookmark-start text:name="__RefHeading___moodle_auth_manual_count_weekly_5"/><text:bookmark-start text:name="moodle_auth_manual_count_weekly"/>MOODLE AUTH MANUAL COUNT (WEEKLY)<text:bookmark-end text:name="__RefHeading___moodle_auth_manual_count_weekly_5"/><text:bookmark-end text:name="moodle_auth_manual_count_weekly"/></text:h>
      <text:p text:style-name="Text_20_body">Mesure le nombre d'utilisateurs disposant d'une authentification manuelle. Cette mesure est collectée toute les semaines.</text:p>
      <text:h text:style-name="Heading_20_4" text:outline-level="4"><text:bookmark-start text:name="__RefHeading___moodle_auth_xxxx_count_weekly_6"/><text:bookmark-start text:name="moodle_auth_xxxx_count_weekly"/>MOODLE AUTH XXXX COUNT (WEEKLY)<text:bookmark-end text:name="__RefHeading___moodle_auth_xxxx_count_weekly_6"/><text:bookmark-end text:name="moodle_auth_xxxx_count_weekly"/></text:h>
      <text:p text:style-name="Text_20_body">Mesure le nombre d'utilisateurs disposant d'une authentification liée au plugin XXXX. Cette mesure est collectée toute les semaines. Actuellement codée en dur, la liste de plugins supportés fera ultérieurement l'objet d'un service de découverte dynamique.</text:p>
      <text:h text:style-name="Heading_20_4" text:outline-level="4"><text:bookmark-start text:name="__RefHeading___moodle_backups_in_progress_7"/><text:bookmark-start text:name="moodle_backups_in_progress"/>MOODLE BACKUPS IN PROGRESS<text:bookmark-end text:name="__RefHeading___moodle_backups_in_progress_7"/><text:bookmark-end text:name="moodle_backups_in_progress"/></text:h>
      <text:p text:style-name="Text_20_body">Mesure le nombre de sauvegardes/restaurations en cours, se basant sur la présence du répertoire temporaire de sauvegarde/restauration. Ce nombre peut être inexact si des erreurs de restauration ou de sauvegarde empêchent la purge normal de ces répertoires temporaires.</text:p>
      <text:h text:style-name="Heading_20_4" text:outline-level="4"><text:bookmark-start text:name="__RefHeading___moodle_connexions_daily_logins_8"/><text:bookmark-start text:name="moodle_connexions_daily_logins"/>MOODLE CONNEXIONS DAILY (logins)<text:bookmark-end text:name="__RefHeading___moodle_connexions_daily_logins_8"/><text:bookmark-end text:name="moodle_connexions_daily_logins"/></text:h>
      <text:p text:style-name="Text_20_body">Mesure le nombre de connexion (logins) effectués dans la période de 24 heures précédent la mesure. Cette mesure est collectée quotidiennement.</text:p>
      <text:h text:style-name="Heading_20_4" text:outline-level="4"><text:bookmark-start text:name="__RefHeading___moodle_connexions_monthly_logins_9"/><text:bookmark-start text:name="moodle_connexions_monthly_logins"/>MOODLE CONNEXIONS MONTHLY (logins)<text:bookmark-end text:name="__RefHeading___moodle_connexions_monthly_logins_9"/><text:bookmark-end text:name="moodle_connexions_monthly_logins"/></text:h>
      <text:p text:style-name="Text_20_body">Mesure le nombre de connexion (logins) effectués dans la période de 7 jours (24 * 7 heures) précédent la mesure. Cette mesure est collectée une fois par semaine.</text:p>
      <text:h text:style-name="Heading_20_4" text:outline-level="4"><text:bookmark-start text:name="__RefHeading___moodle_courses_all_10"/><text:bookmark-start text:name="moodle_courses_all"/>MOODLE COURSES ALL<text:bookmark-end text:name="__RefHeading___moodle_courses_all_10"/><text:bookmark-end text:name="moodle_courses_all"/></text:h>
      <text:p text:style-name="Text_20_body">Mesure le nombre de cours présents dans la plate-forme au moment de la mesure quelque soit leur état.</text:p>
      <text:h text:style-name="Heading_20_4" text:outline-level="4"><text:bookmark-start text:name="__RefHeading___moodle_courses_created_daily_11"/><text:bookmark-start text:name="moodle_courses_created_daily"/>MOODLE COURSES CREATED (DAILY)<text:bookmark-end text:name="__RefHeading___moodle_courses_created_daily_11"/><text:bookmark-end text:name="moodle_courses_created_daily"/></text:h>
      <text:p text:style-name="Text_20_body">Mesure le nombre de cours créés dans la période de 24 heures précédent la mesure. Cette mesure est collectée quotidiennement.</text:p>
      <text:h text:style-name="Heading_20_4" text:outline-level="4"><text:bookmark-start text:name="__RefHeading___moodle_courses_created_weekly_12"/><text:bookmark-start text:name="moodle_courses_created_weekly"/>MOODLE COURSES CREATED (WEEKLY)<text:bookmark-end text:name="__RefHeading___moodle_courses_created_weekly_12"/><text:bookmark-end text:name="moodle_courses_created_weekly"/></text:h>
      <text:p text:style-name="Text_20_body">Mesure le nombre de cours créés dans la période de 7 jours (24 * 7 heures) précédent la mesure. Cette mesure est collectée une fois par semaine.</text:p>
      <text:h text:style-name="Heading_20_4" text:outline-level="4"><text:bookmark-start text:name="__RefHeading___moodle_courses_daily_top3_13"/><text:bookmark-start text:name="moodle_courses_daily_top3"/>MOODLE COURSES DAILY TOP3<text:bookmark-end text:name="__RefHeading___moodle_courses_daily_top3_13"/><text:bookmark-end text:name="moodle_courses_daily_top3"/></text:h>
      <text:p text:style-name="Text_20_body">Obtient la liste des cours les plus actifs (nombre de requêtes) de la journée. Cette mesure est collectée quotidiennement.</text:p>
      <text:h text:style-name="Heading_20_4" text:outline-level="4"><text:bookmark-start text:name="__RefHeading___moodle_courses_inactive_weekly_14"/><text:bookmark-start text:name="moodle_courses_inactive_weekly"/>MOODLE COURSES INACTIVE (WEEKLY)<text:bookmark-end text:name="__RefHeading___moodle_courses_inactive_weekly_14"/><text:bookmark-end text:name="moodle_courses_inactive_weekly"/></text:h>
      <text:p text:style-name="Text_20_body">Mesure le nombre de cours sans activité pendant la période de 7 jours précédent la mesure. Cette mesure est collectée une fois par semaine.</text:p>
      <text:h text:style-name="Heading_20_4" text:outline-level="4"><text:bookmark-start text:name="__RefHeading___moodle_courses_non_visible_15"/><text:bookmark-start text:name="moodle_courses_non_visible"/>MOODLE COURSES NON VISIBLE<text:bookmark-end text:name="__RefHeading___moodle_courses_non_visible_15"/><text:bookmark-end text:name="moodle_courses_non_visible"/></text:h>
      <text:p text:style-name="Text_20_body">Mesure le nombre de cours non visibles au moment de la mesure. Cette mesure est collectée quotidiennement.</text:p>
      <text:h text:style-name="Heading_20_4" text:outline-level="4"><text:bookmark-start text:name="__RefHeading___moodle_courses_top3_16"/><text:bookmark-start text:name="moodle_courses_top3"/>MOODLE COURSES TOP3<text:bookmark-end text:name="__RefHeading___moodle_courses_top3_16"/><text:bookmark-end text:name="moodle_courses_top3"/></text:h>
      <text:p text:style-name="Text_20_body">Obtient la liste des cours les plus actifs (nombre de requêtes) depuis le debut de leur existence.</text:p>
      <text:h text:style-name="Heading_20_4" text:outline-level="4"><text:bookmark-start text:name="__RefHeading___moodle_courses_visible_17"/><text:bookmark-start text:name="moodle_courses_visible"/>MOODLE COURSES VISIBLE<text:bookmark-end text:name="__RefHeading___moodle_courses_visible_17"/><text:bookmark-end text:name="moodle_courses_visible"/></text:h>
      <text:p text:style-name="Text_20_body">Mesure le nombre de cours visibles au moment de la mesure. Cette mesure est collectée quotidiennement.</text:p>
      <text:h text:style-name="Heading_20_4" text:outline-level="4"><text:bookmark-start text:name="__RefHeading___moodle_courses_visited_daily_18"/><text:bookmark-start text:name="moodle_courses_visited_daily"/>MOODLE COURSES VISITED (DAILY)<text:bookmark-end text:name="__RefHeading___moodle_courses_visited_daily_18"/><text:bookmark-end text:name="moodle_courses_visited_daily"/></text:h>
      <text:p text:style-name="Text_20_body">Mesure le nombre de cours distincts qui ont eu des visites dans la journée. Cette mesure est collectée quotidiennement.</text:p>
      <text:h text:style-name="Heading_20_4" text:outline-level="4"><text:bookmark-start text:name="__RefHeading___moodle_courses_weekly_top3_19"/><text:bookmark-start text:name="moodle_courses_weekly_top3"/>MOODLE COURSES WEEKLY TOP3<text:bookmark-end text:name="__RefHeading___moodle_courses_weekly_top3_19"/><text:bookmark-end text:name="moodle_courses_weekly_top3"/></text:h>
      <text:p text:style-name="Text_20_body">Obtient la liste des cours les plus actifs (nombre de requêtes) dans la semaine précédent la mesure. Cette mesure est collectée une fois par semaine.</text:p>
      <text:h text:style-name="Heading_20_4" text:outline-level="4"><text:bookmark-start text:name="__RefHeading___moodle_courses_without_access_20"/><text:bookmark-start text:name="moodle_courses_without_access"/>MOODLE COURSES WITHOUT ACCESS<text:bookmark-end text:name="__RefHeading___moodle_courses_without_access_20"/><text:bookmark-end text:name="moodle_courses_without_access"/></text:h>
      <text:p text:style-name="Text_20_body">Compte le nombre de cours n'ayant aucune méthode d'authentification activée.</text:p>
      <text:h text:style-name="Heading_20_4" text:outline-level="4"><text:bookmark-start text:name="__RefHeading___moodle_courses_without_students_21"/><text:bookmark-start text:name="moodle_courses_without_students"/>MOODLE COURSES WITHOUT STUDENTS<text:bookmark-end text:name="__RefHeading___moodle_courses_without_students_21"/><text:bookmark-end text:name="moodle_courses_without_students"/></text:h>
      <text:p text:style-name="Text_20_body">Compte le nombre de cours avec aucun étudiant inscrit.</text:p>
      <text:h text:style-name="Heading_20_4" text:outline-level="4"><text:bookmark-start text:name="__RefHeading___moodle_courses_without_students_list_22"/><text:bookmark-start text:name="moodle_courses_without_students_list"/>MOODLE COURSES WITHOUT STUDENTS (List)<text:bookmark-end text:name="__RefHeading___moodle_courses_without_students_list_22"/><text:bookmark-end text:name="moodle_courses_without_students_list"/></text:h>
      <text:p text:style-name="Text_20_body">Liste les cours avec aucun étudiant inscrit.</text:p>
      <text:h text:style-name="Heading_20_4" text:outline-level="4"><text:bookmark-start text:name="__RefHeading___moodle_courses_without_teachers_23"/><text:bookmark-start text:name="moodle_courses_without_teachers"/>MOODLE COURSES WITHOUT TEACHERS<text:bookmark-end text:name="__RefHeading___moodle_courses_without_teachers_23"/><text:bookmark-end text:name="moodle_courses_without_teachers"/></text:h>
      <text:p text:style-name="Text_20_body">Compte le nombre de cours avec aucun enseignant (éditeur ou non éditeur).</text:p>
      <text:h text:style-name="Heading_20_4" text:outline-level="4"><text:bookmark-start text:name="__RefHeading___moodle_courses_without_teachers_list_24"/><text:bookmark-start text:name="moodle_courses_without_teachers_list"/>MOODLE COURSES WITHOUT TEACHERS (List)<text:bookmark-end text:name="__RefHeading___moodle_courses_without_teachers_list_24"/><text:bookmark-end text:name="moodle_courses_without_teachers_list"/></text:h>
      <text:p text:style-name="Text_20_body">Liste les cours sans enseignants.</text:p>
      <text:h text:style-name="Heading_20_4" text:outline-level="4"><text:bookmark-start text:name="__RefHeading___moodle_cron_lateness_hourly_in_secs_25"/><text:bookmark-start text:name="moodle_cron_lateness_hourly_in_secs"/>MOODLE CRON LATENESS HOURLY (in secs)<text:bookmark-end text:name="__RefHeading___moodle_cron_lateness_hourly_in_secs_25"/><text:bookmark-end text:name="moodle_cron_lateness_hourly_in_secs"/></text:h>
      <text:p text:style-name="Text_20_body">Indique en secondes le retard d'exécution du cron par rapport au dernier passage.</text:p>
      <text:h text:style-name="Heading_20_4" text:outline-level="4"><text:bookmark-start text:name="__RefHeading___moodle_cron_state_instant_26"/><text:bookmark-start text:name="moodle_cron_state_instant"/>MOODLE CRON STATE (Instant)<text:bookmark-end text:name="__RefHeading___moodle_cron_state_instant_26"/><text:bookmark-end text:name="moodle_cron_state_instant"/></text:h>
      <text:p text:style-name="Text_20_body">Donne l'état instantané du cron (à jour ou pas à jour, avec une tolérance de 5 minutes).</text:p>
      <text:h text:style-name="Heading_20_4" text:outline-level="4"><text:bookmark-start text:name="__RefHeading___moodle_distinct_connexions_daily_logins_27"/><text:bookmark-start text:name="moodle_distinct_connexions_daily_logins"/>MOODLE DISTINCT CONNEXIONS DAILY (logins)<text:bookmark-end text:name="__RefHeading___moodle_distinct_connexions_daily_logins_27"/><text:bookmark-end text:name="moodle_distinct_connexions_daily_logins"/></text:h>
      <text:p text:style-name="Text_20_body">Compte le nombre de connexions distinctes effectuées dans la dernière journée (période pleine de 0h à 24h)</text:p>
      <text:h text:style-name="Heading_20_4" text:outline-level="4"><text:bookmark-start text:name="__RefHeading___moodle_distinct_staff_connexions_daily_logins_28"/><text:bookmark-start text:name="moodle_distinct_staff_connexions_daily_logins"/>MOODLE DISTINCT STAFF CONNEXIONS DAILY (logins)<text:bookmark-end text:name="__RefHeading___moodle_distinct_staff_connexions_daily_logins_28"/><text:bookmark-end text:name="moodle_distinct_staff_connexions_daily_logins"/></text:h>
      <text:p text:style-name="Text_20_body">Compte le nombre de connexions distinctes des “administratifs” effectuées dans la dernière journée (période pleine de 0h à 24h). Le caractère “administratif” (non enseignant et non étudiants) peut être déterminé de différentes manières.</text:p>
      <text:h text:style-name="Heading_20_4" text:outline-level="4"><text:bookmark-start text:name="__RefHeading___moodle_distinct_staff_connexions_monthly_logins_29"/><text:bookmark-start text:name="moodle_distinct_staff_connexions_monthly_logins"/>MOODLE DISTINCT STAFF CONNEXIONS MONTHLY (logins)<text:bookmark-end text:name="__RefHeading___moodle_distinct_staff_connexions_monthly_logins_29"/><text:bookmark-end text:name="moodle_distinct_staff_connexions_monthly_logins"/></text:h>
      <text:p text:style-name="Text_20_body">Compte le nombre de connexions distinctes des “administratifs” effectuées dans le mois passé. Le caractère “administratif” (non enseignant et non étudiants) peut être déterminé de différentes manières. Le mois passé est fixé à une période de 30 jours précédent la fourniture de la donnée.</text:p>
      <text:h text:style-name="Heading_20_4" text:outline-level="4"><text:bookmark-start text:name="__RefHeading___moodle_distinct_student_connexions_daily_logins_30"/><text:bookmark-start text:name="moodle_distinct_student_connexions_daily_logins"/>MOODLE DISTINCT STUDENT CONNEXIONS DAILY (logins)<text:bookmark-end text:name="__RefHeading___moodle_distinct_student_connexions_daily_logins_30"/><text:bookmark-end text:name="moodle_distinct_student_connexions_daily_logins"/></text:h>
      <text:p text:style-name="Text_20_body">Compte le nombre de connexions distinctes des “étudiants” effectuées dans la dernière journée (période pleine de 0h à 24h). Le caractère “étudiant” peut être déterminé de différentes manières.</text:p>
      <text:h text:style-name="Heading_20_4" text:outline-level="4"><text:bookmark-start text:name="__RefHeading___moodle_distinct_student_connexions_monthly_logins_31"/><text:bookmark-start text:name="moodle_distinct_student_connexions_monthly_logins"/>MOODLE DISTINCT STUDENT CONNEXIONS MONTHLY (logins)<text:bookmark-end text:name="__RefHeading___moodle_distinct_student_connexions_monthly_logins_31"/><text:bookmark-end text:name="moodle_distinct_student_connexions_monthly_logins"/></text:h>
      <text:p text:style-name="Text_20_body">Compte le nombre de connexions distinctes des “étudiants” effectuées dans le mois passé. Le caractère “étudiant” peut être déterminé de différentes manières. Le mois passé est fixé à une période de 30 jours précédent la fourniture de la donnée.</text:p>
      <text:h text:style-name="Heading_20_4" text:outline-level="4"><text:bookmark-start text:name="__RefHeading___moodle_distinct_teacher_connexions_daily_logins_32"/><text:bookmark-start text:name="moodle_distinct_teacher_connexions_daily_logins"/>MOODLE DISTINCT TEACHER CONNEXIONS DAILY (logins)<text:bookmark-end text:name="__RefHeading___moodle_distinct_teacher_connexions_daily_logins_32"/><text:bookmark-end text:name="moodle_distinct_teacher_connexions_daily_logins"/></text:h>
      <text:p text:style-name="Text_20_body">Compte le nombre de connexions distinctes des “enseignants” effectuées dans la dernière journée (période pleine de 0h à 24h). Le caractère “enseignant” peut être déterminé de différentes manières.</text:p>
      <text:h text:style-name="Heading_20_4" text:outline-level="4"><text:bookmark-start text:name="__RefHeading___moodle_distinct_teacher_connexions_monthly_logins_33"/><text:bookmark-start text:name="moodle_distinct_teacher_connexions_monthly_logins"/>MOODLE DISTINCT TEACHER CONNEXIONS MONTHLY (logins)<text:bookmark-end text:name="__RefHeading___moodle_distinct_teacher_connexions_monthly_logins_33"/><text:bookmark-end text:name="moodle_distinct_teacher_connexions_monthly_logins"/></text:h>
      <text:p text:style-name="Text_20_body">Compte le nombre de connexions distinctes des “enseignants” effectuées dans le mois passé. Le caractère “enseignant” peut être déterminé de différentes manières. Le mois passé est fixé à une période de 30 jours précédent la fourniture de la donnée.</text:p>
      <text:h text:style-name="Heading_20_4" text:outline-level="4"><text:bookmark-start text:name="__RefHeading___moodle_forum_opened_discussions_daily_34"/><text:bookmark-start text:name="moodle_forum_opened_discussions_daily"/>MOODLE FORUM OPENED DISCUSSIONS (DAILY)<text:bookmark-end text:name="__RefHeading___moodle_forum_opened_discussions_daily_34"/><text:bookmark-end text:name="moodle_forum_opened_discussions_daily"/></text:h>
      <text:p text:style-name="Text_20_body">Compte le nombre de discussions ouvertes dans la journée.</text:p>
      <text:h text:style-name="Heading_20_4" text:outline-level="4"><text:bookmark-start text:name="__RefHeading___moodle_forum_opened_discussions_instant_-_5mn_35"/><text:bookmark-start text:name="moodle_forum_opened_discussions_instant_-_5mn"/>MOODLE FORUM OPENED DISCUSSIONS (Instant - 5mn)<text:bookmark-end text:name="__RefHeading___moodle_forum_opened_discussions_instant_-_5mn_35"/><text:bookmark-end text:name="moodle_forum_opened_discussions_instant_-_5mn"/></text:h>
      <text:p text:style-name="Text_20_body">Compte le nombre de discussions ouvertes dans les 5 dernière minutes.</text:p>
      <text:h text:style-name="Heading_20_4" text:outline-level="4"><text:bookmark-start text:name="__RefHeading___moodle_forum_opened_discussions_monthly_36"/><text:bookmark-start text:name="moodle_forum_opened_discussions_monthly"/>MOODLE FORUM OPENED DISCUSSIONS (MONTHLY)<text:bookmark-end text:name="__RefHeading___moodle_forum_opened_discussions_monthly_36"/><text:bookmark-end text:name="moodle_forum_opened_discussions_monthly"/></text:h>
      <text:p text:style-name="Text_20_body">Compte le nombre de discussions ouvertes dans la période d'un mois précédent la mesure.</text:p>
      <text:h text:style-name="Heading_20_4" text:outline-level="4"><text:bookmark-start text:name="__RefHeading___moodle_forum_participation_monthly_37"/><text:bookmark-start text:name="moodle_forum_participation_monthly"/>MOODLE FORUM PARTICIPATION (MONTHLY)<text:bookmark-end text:name="__RefHeading___moodle_forum_participation_monthly_37"/><text:bookmark-end text:name="moodle_forum_participation_monthly"/></text:h>
      <text:p text:style-name="Text_20_body">Compte le nombre de messages (discussions, posts et réponses) dans la période d'un mois précédent la mesure.</text:p>
      <text:h text:style-name="Heading_20_4" text:outline-level="4"><text:bookmark-start text:name="__RefHeading___moodle_forum_posts_daily_38"/><text:bookmark-start text:name="moodle_forum_posts_daily"/>MOODLE FORUM POSTS (DAILY)<text:bookmark-end text:name="__RefHeading___moodle_forum_posts_daily_38"/><text:bookmark-end text:name="moodle_forum_posts_daily"/></text:h>
      <text:p text:style-name="Text_20_body">Compte le nombre de posts dans la journée.</text:p>
      <text:h text:style-name="Heading_20_4" text:outline-level="4"><text:bookmark-start text:name="__RefHeading___moodle_forum_posts_instant_-5m_39"/><text:bookmark-start text:name="moodle_forum_posts_instant_-5m"/>MOODLE FORUM POSTS (instant -5m)<text:bookmark-end text:name="__RefHeading___moodle_forum_posts_instant_-5m_39"/><text:bookmark-end text:name="moodle_forum_posts_instant_-5m"/></text:h>
      <text:p text:style-name="Text_20_body">Compte le nombre de posts dans les 5 dernières minutes.</text:p>
      <text:h text:style-name="Heading_20_4" text:outline-level="4"><text:bookmark-start text:name="__RefHeading___moodle_forum_posts_monthly_40"/><text:bookmark-start text:name="moodle_forum_posts_monthly"/>MOODLE FORUM POSTS (MONTHLY)<text:bookmark-end text:name="__RefHeading___moodle_forum_posts_monthly_40"/><text:bookmark-end text:name="moodle_forum_posts_monthly"/></text:h>
      <text:p text:style-name="Text_20_body">Compte le nombre de posts dans la période d'un mois précédent la mesure.</text:p>
      <text:h text:style-name="Heading_20_4" text:outline-level="4"><text:bookmark-start text:name="__RefHeading___moodle_forum_week_role_teacher_ratio_daily_41"/><text:bookmark-start text:name="moodle_forum_week_role_teacher_ratio_daily"/>MOODLE FORUM WEEK ROLE (TEACHER) RATIO (DAILY)<text:bookmark-end text:name="__RefHeading___moodle_forum_week_role_teacher_ratio_daily_41"/><text:bookmark-end text:name="moodle_forum_week_role_teacher_ratio_daily"/></text:h>
      <text:p text:style-name="Text_20_body">Mesure le ratio d'activité entre les étudiants et les enseignants de la journée.</text:p>
      <text:h text:style-name="Heading_20_4" text:outline-level="4"><text:bookmark-start text:name="__RefHeading___moodle_is_vhost_42"/><text:bookmark-start text:name="moodle_is_vhost"/>MOODLE IS VHOST<text:bookmark-end text:name="__RefHeading___moodle_is_vhost_42"/><text:bookmark-end text:name="moodle_is_vhost"/></text:h>
      <text:p text:style-name="Text_20_body">Enregistre si le tenant Moodle est un tenant virtuel (au sens de <text:a xlink:type="simple" xlink:href="https://docs.activeprolearn.com/doku.php?id=local:vmoodle" text:style-name="Internet_20_link" text:visited-style-name="Visited_20_Internet_20_Link">VMoodle</text:a>)</text:p>
      <text:h text:style-name="Heading_20_4" text:outline-level="4"><text:bookmark-start text:name="__RefHeading___moodle_log_size_43"/><text:bookmark-start text:name="moodle_log_size"/>MOODLE LOG SIZE<text:bookmark-end text:name="__RefHeading___moodle_log_size_43"/><text:bookmark-end text:name="moodle_log_size"/></text:h>
      <text:p text:style-name="Text_20_body">Enregistre la taille instantannée de la table de logs.</text:p>
      <text:h text:style-name="Heading_20_4" text:outline-level="4"><text:bookmark-start text:name="__RefHeading___moodle_mnet_invalid_remote_keys_44"/><text:bookmark-start text:name="moodle_mnet_invalid_remote_keys"/>MOODLE MNET INVALID REMOTE KEYS<text:bookmark-end text:name="__RefHeading___moodle_mnet_invalid_remote_keys_44"/><text:bookmark-end text:name="moodle_mnet_invalid_remote_keys"/></text:h>
      <text:p text:style-name="Text_20_body">Enregistre le nombre de clefs de pairs MNET invalides.</text:p>
      <text:h text:style-name="Heading_20_4" text:outline-level="4"><text:bookmark-start text:name="__RefHeading___moodle_mnet_key_validity_45"/><text:bookmark-start text:name="moodle_mnet_key_validity"/>MOODLE MNET KEY VALIDITY<text:bookmark-end text:name="__RefHeading___moodle_mnet_key_validity_45"/><text:bookmark-end text:name="moodle_mnet_key_validity"/></text:h>
      <text:p text:style-name="Text_20_body">Enregistre l'état de validité de sa propre clef MNET.</text:p>
      <text:h text:style-name="Heading_20_4" text:outline-level="4"><text:bookmark-start text:name="__RefHeading___moodle_modules_all_46"/><text:bookmark-start text:name="moodle_modules_all"/>MOODLE MODULES ALL<text:bookmark-end text:name="__RefHeading___moodle_modules_all_46"/><text:bookmark-end text:name="moodle_modules_all"/></text:h>
      <text:p text:style-name="Text_20_body">Compte le nombre d'instances d'activités (activités ou ressources) au temps t.</text:p>
      <text:h text:style-name="Heading_20_4" text:outline-level="4"><text:bookmark-start text:name="__RefHeading___moodle_modules_assigns_47"/><text:bookmark-start text:name="moodle_modules_assigns"/>MOODLE MODULES ASSIGNS<text:bookmark-end text:name="__RefHeading___moodle_modules_assigns_47"/><text:bookmark-end text:name="moodle_modules_assigns"/></text:h>
      <text:p text:style-name="Text_20_body">Compte le nombre d'instances de devoirs au temps t.</text:p>
      <text:h text:style-name="Heading_20_4" text:outline-level="4"><text:bookmark-start text:name="__RefHeading___moodle_modules_forums_48"/><text:bookmark-start text:name="moodle_modules_forums"/>MOODLE MODULES FORUMS<text:bookmark-end text:name="__RefHeading___moodle_modules_forums_48"/><text:bookmark-end text:name="moodle_modules_forums"/></text:h>
      <text:p text:style-name="Text_20_body">Compte le nombre d'instances de forums au temps t.</text:p>
      <text:h text:style-name="Heading_20_4" text:outline-level="4"><text:bookmark-start text:name="__RefHeading___moodle_modules_hvp_49"/><text:bookmark-start text:name="moodle_modules_hvp"/>MOODLE MODULES HVP<text:bookmark-end text:name="__RefHeading___moodle_modules_hvp_49"/><text:bookmark-end text:name="moodle_modules_hvp"/></text:h>
      <text:p text:style-name="Text_20_body">Compte le nombre d'instances de H5P au temps t.</text:p>
      <text:h text:style-name="Heading_20_4" text:outline-level="4"><text:bookmark-start text:name="__RefHeading___moodle_modules_medias_50"/><text:bookmark-start text:name="moodle_modules_medias"/>MOODLE MODULES MEDIAS<text:bookmark-end text:name="__RefHeading___moodle_modules_medias_50"/><text:bookmark-end text:name="moodle_modules_medias"/></text:h>
      <text:p text:style-name="Text_20_body">Compte le nombre d'instances de <text:a xlink:type="simple" xlink:href="https://docs.activeprolearn.com/doku.php?id=mod:mplayer" text:style-name="Internet_20_link" text:visited-style-name="Visited_20_Internet_20_Link">médiaplayers</text:a> au temps t.</text:p>
      <text:h text:style-name="Heading_20_4" text:outline-level="4"><text:bookmark-start text:name="__RefHeading___moodle_modules_other_51"/><text:bookmark-start text:name="moodle_modules_other"/>MOODLE MODULES OTHER<text:bookmark-end text:name="__RefHeading___moodle_modules_other_51"/><text:bookmark-end text:name="moodle_modules_other"/></text:h>
      <text:p text:style-name="Text_20_body">Compte le nombre des modules non référencés.</text:p>
      <text:h text:style-name="Heading_20_4" text:outline-level="4"><text:bookmark-start text:name="__RefHeading___moodle_modules_quiz_52"/><text:bookmark-start text:name="moodle_modules_quiz"/>MOODLE MODULES QUIZ<text:bookmark-end text:name="__RefHeading___moodle_modules_quiz_52"/><text:bookmark-end text:name="moodle_modules_quiz"/></text:h>
      <text:p text:style-name="Text_20_body">Compte le nombre d'instances de quiz au temps t.</text:p>
      <text:h text:style-name="Heading_20_4" text:outline-level="4"><text:bookmark-start text:name="__RefHeading___moodle_modules_resources_53"/><text:bookmark-start text:name="moodle_modules_resources"/>MOODLE MODULES RESOURCES<text:bookmark-end text:name="__RefHeading___moodle_modules_resources_53"/><text:bookmark-end text:name="moodle_modules_resources"/></text:h>
      <text:p text:style-name="Text_20_body">Compte le nombre d'instances de resosurces (url, fichiers, dossiers) au temps t.</text:p>
      <text:h text:style-name="Heading_20_4" text:outline-level="4"><text:bookmark-start text:name="__RefHeading___moodle_oldest_log_date_54"/><text:bookmark-start text:name="moodle_oldest_log_date"/>MOODLE OLDEST LOG DATE<text:bookmark-end text:name="__RefHeading___moodle_oldest_log_date_54"/><text:bookmark-end text:name="moodle_oldest_log_date"/></text:h>
      <text:p text:style-name="Text_20_body">Enregistra la date de la plus vieille inscription dans la table de log.</text:p>
      <text:h text:style-name="Heading_20_4" text:outline-level="4"><text:bookmark-start text:name="__RefHeading___moodle_quiz_active_courses_daily_55"/><text:bookmark-start text:name="moodle_quiz_active_courses_daily"/>MOODLE QUIZ ACTIVE COURSES (DAILY)<text:bookmark-end text:name="__RefHeading___moodle_quiz_active_courses_daily_55"/><text:bookmark-end text:name="moodle_quiz_active_courses_daily"/></text:h>
      <text:h text:style-name="Heading_20_4" text:outline-level="4"><text:bookmark-start text:name="__RefHeading___moodle_quiz_active_courses_weekly_56"/><text:bookmark-start text:name="moodle_quiz_active_courses_weekly"/>MOODLE QUIZ ACTIVE COURSES (WEEKLY)<text:bookmark-end text:name="__RefHeading___moodle_quiz_active_courses_weekly_56"/><text:bookmark-end text:name="moodle_quiz_active_courses_weekly"/></text:h>
      <text:h text:style-name="Heading_20_4" text:outline-level="4"><text:bookmark-start text:name="__RefHeading___moodle_quiz_attempts_daily_57"/><text:bookmark-start text:name="moodle_quiz_attempts_daily"/>MOODLE QUIZ ATTEMPTS (DAILY)<text:bookmark-end text:name="__RefHeading___moodle_quiz_attempts_daily_57"/><text:bookmark-end text:name="moodle_quiz_attempts_daily"/></text:h>
      <text:h text:style-name="Heading_20_4" text:outline-level="4"><text:bookmark-start text:name="__RefHeading___moodle_quiz_attempts_weekly_58"/><text:bookmark-start text:name="moodle_quiz_attempts_weekly"/>MOODLE QUIZ ATTEMPTS (WEEKLY)<text:bookmark-end text:name="__RefHeading___moodle_quiz_attempts_weekly_58"/><text:bookmark-end text:name="moodle_quiz_attempts_weekly"/></text:h>
      <text:h text:style-name="Heading_20_4" text:outline-level="4"><text:bookmark-start text:name="__RefHeading___moodle_quiz_attempts_in_progress_instant_59"/><text:bookmark-start text:name="moodle_quiz_attempts_in_progress_instant"/>MOODLE QUIZ ATTEMPTS IN PROGRESS (INSTANT)<text:bookmark-end text:name="__RefHeading___moodle_quiz_attempts_in_progress_instant_59"/><text:bookmark-end text:name="moodle_quiz_attempts_in_progress_instant"/></text:h>
      <text:h text:style-name="Heading_20_4" text:outline-level="4"><text:bookmark-start text:name="__RefHeading___moodle_quiz_average_attempt_duration_weekly_60"/><text:bookmark-start text:name="moodle_quiz_average_attempt_duration_weekly"/>MOODLE QUIZ AVERAGE ATTEMPT DURATION (WEEKLY)<text:bookmark-end text:name="__RefHeading___moodle_quiz_average_attempt_duration_weekly_60"/><text:bookmark-end text:name="moodle_quiz_average_attempt_duration_weekly"/></text:h>
      <text:h text:style-name="Heading_20_4" text:outline-level="4"><text:bookmark-start text:name="__RefHeading___moodle_quiz_average_question_answer_duration_weekly_61"/><text:bookmark-start text:name="moodle_quiz_average_question_answer_duration_weekly"/>MOODLE QUIZ AVERAGE QUESTION ANSWER DURATION (WEEKLY)<text:bookmark-end text:name="__RefHeading___moodle_quiz_average_question_answer_duration_weekly_61"/><text:bookmark-end text:name="moodle_quiz_average_question_answer_duration_weekly"/></text:h>
      <text:h text:style-name="Heading_20_4" text:outline-level="4"><text:bookmark-start text:name="__RefHeading___moodle_quiz_distinct_attempting_users_daily_62"/><text:bookmark-start text:name="moodle_quiz_distinct_attempting_users_daily"/>MOODLE QUIZ DISTINCT ATTEMPTING USERS (DAILY)<text:bookmark-end text:name="__RefHeading___moodle_quiz_distinct_attempting_users_daily_62"/><text:bookmark-end text:name="moodle_quiz_distinct_attempting_users_daily"/></text:h>
      <text:h text:style-name="Heading_20_4" text:outline-level="4"><text:bookmark-start text:name="__RefHeading___moodle_quiz_distinct_attempting_users_weekly_63"/><text:bookmark-start text:name="moodle_quiz_distinct_attempting_users_weekly"/>MOODLE QUIZ DISTINCT ATTEMPTING USERS (WEEKLY)<text:bookmark-end text:name="__RefHeading___moodle_quiz_distinct_attempting_users_weekly_63"/><text:bookmark-end text:name="moodle_quiz_distinct_attempting_users_weekly"/></text:h>
      <text:h text:style-name="Heading_20_4" text:outline-level="4"><text:bookmark-start text:name="__RefHeading___moodle_quiz_instances_monthly_64"/><text:bookmark-start text:name="moodle_quiz_instances_monthly"/>MOODLE QUIZ INSTANCES (MONTHLY)<text:bookmark-end text:name="__RefHeading___moodle_quiz_instances_monthly_64"/><text:bookmark-end text:name="moodle_quiz_instances_monthly"/></text:h>
      <text:h text:style-name="Heading_20_4" text:outline-level="4"><text:bookmark-start text:name="__RefHeading___moodle_quiz_success_ratio_monthly_65"/><text:bookmark-start text:name="moodle_quiz_success_ratio_monthly"/>MOODLE QUIZ SUCCESS RATIO (MONTHLY)<text:bookmark-end text:name="__RefHeading___moodle_quiz_success_ratio_monthly_65"/><text:bookmark-end text:name="moodle_quiz_success_ratio_monthly"/></text:h>
      <text:h text:style-name="Heading_20_4" text:outline-level="4"><text:bookmark-start text:name="__RefHeading___moodle_release_66"/><text:bookmark-start text:name="moodle_release"/>MOODLE RELEASE<text:bookmark-end text:name="__RefHeading___moodle_release_66"/><text:bookmark-end text:name="moodle_release"/></text:h>
      <text:h text:style-name="Heading_20_4" text:outline-level="4"><text:bookmark-start text:name="__RefHeading___moodle_requests_instant_67"/><text:bookmark-start text:name="moodle_requests_instant"/>MOODLE REQUESTS (Instant)<text:bookmark-end text:name="__RefHeading___moodle_requests_instant_67"/><text:bookmark-end text:name="moodle_requests_instant"/></text:h>
      <text:h text:style-name="Heading_20_4" text:outline-level="4"><text:bookmark-start text:name="__RefHeading___moodle_requests_rate_instant_68"/><text:bookmark-start text:name="moodle_requests_rate_instant"/>MOODLE REQUESTS RATE (Instant)<text:bookmark-end text:name="__RefHeading___moodle_requests_rate_instant_68"/><text:bookmark-end text:name="moodle_requests_rate_instant"/></text:h>
      <text:h text:style-name="Heading_20_4" text:outline-level="4"><text:bookmark-start text:name="__RefHeading___moodle_scheduled_tasks_fails_69"/><text:bookmark-start text:name="moodle_scheduled_tasks_fails"/>MOODLE SCHEDULED TASKS FAILS<text:bookmark-end text:name="__RefHeading___moodle_scheduled_tasks_fails_69"/><text:bookmark-end text:name="moodle_scheduled_tasks_fails"/></text:h>
      <text:h text:style-name="Heading_20_4" text:outline-level="4"><text:bookmark-start text:name="__RefHeading___moodle_slow_pages_hourly_70"/><text:bookmark-start text:name="moodle_slow_pages_hourly"/>MOODLE SLOW PAGES (HOURLY)<text:bookmark-end text:name="__RefHeading___moodle_slow_pages_hourly_70"/><text:bookmark-end text:name="moodle_slow_pages_hourly"/></text:h>
      <text:h text:style-name="Heading_20_4" text:outline-level="4"><text:bookmark-start text:name="__RefHeading___moodle_ssl_certificate_validity_71"/><text:bookmark-start text:name="moodle_ssl_certificate_validity"/>MOODLE SSL CERTIFICATE VALIDITY<text:bookmark-end text:name="__RefHeading___moodle_ssl_certificate_validity_71"/><text:bookmark-end text:name="moodle_ssl_certificate_validity"/></text:h>
      <text:h text:style-name="Heading_20_4" text:outline-level="4"><text:bookmark-start text:name="__RefHeading___moodle_storage_activity_backups_size_72"/><text:bookmark-start text:name="moodle_storage_activity_backups_size"/>MOODLE STORAGE ACTIVITY BACKUPS SIZE<text:bookmark-end text:name="__RefHeading___moodle_storage_activity_backups_size_72"/><text:bookmark-end text:name="moodle_storage_activity_backups_size"/></text:h>
      <text:h text:style-name="Heading_20_4" text:outline-level="4"><text:bookmark-start text:name="__RefHeading___moodle_storage_automated_backups_size_73"/><text:bookmark-start text:name="moodle_storage_automated_backups_size"/>MOODLE STORAGE AUTOMATED BACKUPS SIZE<text:bookmark-end text:name="__RefHeading___moodle_storage_automated_backups_size_73"/><text:bookmark-end text:name="moodle_storage_automated_backups_size"/></text:h>
      <text:h text:style-name="Heading_20_4" text:outline-level="4"><text:bookmark-start text:name="__RefHeading___moodle_storage_backup_size_74"/><text:bookmark-start text:name="moodle_storage_backup_size"/>MOODLE STORAGE BACKUP SIZE<text:bookmark-end text:name="__RefHeading___moodle_storage_backup_size_74"/><text:bookmark-end text:name="moodle_storage_backup_size"/></text:h>
      <text:h text:style-name="Heading_20_4" text:outline-level="4"><text:bookmark-start text:name="__RefHeading___moodle_storage_course_backups_size_75"/><text:bookmark-start text:name="moodle_storage_course_backups_size"/>MOODLE STORAGE COURSE BACKUPS SIZE<text:bookmark-end text:name="__RefHeading___moodle_storage_course_backups_size_75"/><text:bookmark-end text:name="moodle_storage_course_backups_size"/></text:h>
      <text:h text:style-name="Heading_20_4" text:outline-level="4"><text:bookmark-start text:name="__RefHeading___moodle_storage_db_size_76"/><text:bookmark-start text:name="moodle_storage_db_size"/>MOODLE STORAGE DB SIZE<text:bookmark-end text:name="__RefHeading___moodle_storage_db_size_76"/><text:bookmark-end text:name="moodle_storage_db_size"/></text:h>
      <text:h text:style-name="Heading_20_4" text:outline-level="4"><text:bookmark-start text:name="__RefHeading___moodle_storage_documents_size_77"/><text:bookmark-start text:name="moodle_storage_documents_size"/>MOODLE STORAGE DOCUMENTS SIZE<text:bookmark-end text:name="__RefHeading___moodle_storage_documents_size_77"/><text:bookmark-end text:name="moodle_storage_documents_size"/></text:h>
      <text:h text:style-name="Heading_20_4" text:outline-level="4"><text:bookmark-start text:name="__RefHeading___moodle_storage_draft_size_78"/><text:bookmark-start text:name="moodle_storage_draft_size"/>MOODLE STORAGE DRAFT SIZE<text:bookmark-end text:name="__RefHeading___moodle_storage_draft_size_78"/><text:bookmark-end text:name="moodle_storage_draft_size"/></text:h>
      <text:h text:style-name="Heading_20_4" text:outline-level="4"><text:bookmark-start text:name="__RefHeading___moodle_storage_size_79"/><text:bookmark-start text:name="moodle_storage_size"/>MOODLE STORAGE SIZE<text:bookmark-end text:name="__RefHeading___moodle_storage_size_79"/><text:bookmark-end text:name="moodle_storage_size"/></text:h>
      <text:h text:style-name="Heading_20_4" text:outline-level="4"><text:bookmark-start text:name="__RefHeading___moodle_storage_user_backups_size_80"/><text:bookmark-start text:name="moodle_storage_user_backups_size"/>MOODLE STORAGE USER BACKUPS SIZE<text:bookmark-end text:name="__RefHeading___moodle_storage_user_backups_size_80"/><text:bookmark-end text:name="moodle_storage_user_backups_size"/></text:h>
      <text:h text:style-name="Heading_20_4" text:outline-level="4"><text:bookmark-start text:name="__RefHeading___moodle_storage_video_size_81"/><text:bookmark-start text:name="moodle_storage_video_size"/>MOODLE STORAGE VIDEO SIZE<text:bookmark-end text:name="__RefHeading___moodle_storage_video_size_81"/><text:bookmark-end text:name="moodle_storage_video_size"/></text:h>
      <text:h text:style-name="Heading_20_4" text:outline-level="4"><text:bookmark-start text:name="__RefHeading___moodle_student_use_ratio_daily_82"/><text:bookmark-start text:name="moodle_student_use_ratio_daily"/>MOODLE STUDENT USE RATIO (DAILY)<text:bookmark-end text:name="__RefHeading___moodle_student_use_ratio_daily_82"/><text:bookmark-end text:name="moodle_student_use_ratio_daily"/></text:h>
      <text:h text:style-name="Heading_20_4" text:outline-level="4"><text:bookmark-start text:name="__RefHeading___moodle_teacher_use_ratio_daily_83"/><text:bookmark-start text:name="moodle_teacher_use_ratio_daily"/>MOODLE TEACHER USE RATIO (DAILY)<text:bookmark-end text:name="__RefHeading___moodle_teacher_use_ratio_daily_83"/><text:bookmark-end text:name="moodle_teacher_use_ratio_daily"/></text:h>
      <text:h text:style-name="Heading_20_4" text:outline-level="4"><text:bookmark-start text:name="__RefHeading___moodle_upgrades_pending_instant_84"/><text:bookmark-start text:name="moodle_upgrades_pending_instant"/>MOODLE UPGRADES PENDING (instant)<text:bookmark-end text:name="__RefHeading___moodle_upgrades_pending_instant_84"/><text:bookmark-end text:name="moodle_upgrades_pending_instant"/></text:h>
      <text:h text:style-name="Heading_20_4" text:outline-level="4"><text:bookmark-start text:name="__RefHeading___moodle_users_85"/><text:bookmark-start text:name="moodle_users"/>MOODLE USERS<text:bookmark-end text:name="__RefHeading___moodle_users_85"/><text:bookmark-end text:name="moodle_users"/></text:h>
      <text:h text:style-name="Heading_20_4" text:outline-level="4"><text:bookmark-start text:name="__RefHeading___moodle_users_active_students_monthly_86"/><text:bookmark-start text:name="moodle_users_active_students_monthly"/>MOODLE USERS ACTIVE STUDENTS (MONTHLY)<text:bookmark-end text:name="__RefHeading___moodle_users_active_students_monthly_86"/><text:bookmark-end text:name="moodle_users_active_students_monthly"/></text:h>
      <text:h text:style-name="Heading_20_4" text:outline-level="4"><text:bookmark-start text:name="__RefHeading___moodle_users_active_teachers_monthly_87"/><text:bookmark-start text:name="moodle_users_active_teachers_monthly"/>MOODLE USERS ACTIVE TEACHERS (MONTHLY)<text:bookmark-end text:name="__RefHeading___moodle_users_active_teachers_monthly_87"/><text:bookmark-end text:name="moodle_users_active_teachers_monthly"/></text:h>
      <text:h text:style-name="Heading_20_4" text:outline-level="4"><text:bookmark-start text:name="__RefHeading___moodle_users_alive_88"/><text:bookmark-start text:name="moodle_users_alive"/>MOODLE USERS ALIVE<text:bookmark-end text:name="__RefHeading___moodle_users_alive_88"/><text:bookmark-end text:name="moodle_users_alive"/></text:h>
      <text:h text:style-name="Heading_20_4" text:outline-level="4"><text:bookmark-start text:name="__RefHeading___moodle_users_alive_monthly_89"/><text:bookmark-start text:name="moodle_users_alive_monthly"/>MOODLE USERS ALIVE MONTHLY<text:bookmark-end text:name="__RefHeading___moodle_users_alive_monthly_89"/><text:bookmark-end text:name="moodle_users_alive_monthly"/></text:h>
      <text:h text:style-name="Heading_20_4" text:outline-level="4"><text:bookmark-start text:name="__RefHeading___moodle_users_connected_90"/><text:bookmark-start text:name="moodle_users_connected"/>MOODLE USERS CONNECTED<text:bookmark-end text:name="__RefHeading___moodle_users_connected_90"/><text:bookmark-end text:name="moodle_users_connected"/></text:h>
      <text:h text:style-name="Heading_20_4" text:outline-level="4"><text:bookmark-start text:name="__RefHeading___moodle_users_max_connected_91"/><text:bookmark-start text:name="moodle_users_max_connected"/>MOODLE USERS MAX CONNECTED<text:bookmark-end text:name="__RefHeading___moodle_users_max_connected_91"/><text:bookmark-end text:name="moodle_users_max_connected"/></text:h>
      <text:h text:style-name="Heading_20_4" text:outline-level="4"><text:bookmark-start text:name="__RefHeading___moodle_users_registered_active_92"/><text:bookmark-start text:name="moodle_users_registered_active"/>MOODLE USERS REGISTERED ACTIVE<text:bookmark-end text:name="__RefHeading___moodle_users_registered_active_92"/><text:bookmark-end text:name="moodle_users_registered_active"/></text:h>
      <text:h text:style-name="Heading_20_4" text:outline-level="4"><text:bookmark-start text:name="__RefHeading___moodle_users_registered_active_monthly_93"/><text:bookmark-start text:name="moodle_users_registered_active_monthly"/>MOODLE USERS REGISTERED ACTIVE (MONTHLY)<text:bookmark-end text:name="__RefHeading___moodle_users_registered_active_monthly_93"/><text:bookmark-end text:name="moodle_users_registered_active_monthly"/></text:h>
      <text:h text:style-name="Heading_20_4" text:outline-level="4"><text:bookmark-start text:name="__RefHeading___moodle_users_staff_94"/><text:bookmark-start text:name="moodle_users_staff"/>MOODLE USERS STAFF<text:bookmark-end text:name="__RefHeading___moodle_users_staff_94"/><text:bookmark-end text:name="moodle_users_staff"/></text:h>
      <text:h text:style-name="Heading_20_4" text:outline-level="4"><text:bookmark-start text:name="__RefHeading___moodle_users_students_95"/><text:bookmark-start text:name="moodle_users_students"/>MOODLE USERS STUDENTS<text:bookmark-end text:name="__RefHeading___moodle_users_students_95"/><text:bookmark-end text:name="moodle_users_students"/></text:h>
      <text:h text:style-name="Heading_20_4" text:outline-level="4"><text:bookmark-start text:name="__RefHeading___moodle_users_teachers_96"/><text:bookmark-start text:name="moodle_users_teachers"/>MOODLE USERS TEACHERS<text:bookmark-end text:name="__RefHeading___moodle_users_teachers_96"/><text:bookmark-end text:name="moodle_users_teachers"/></text:h>
      <text:h text:style-name="Heading_20_4" text:outline-level="4"><text:bookmark-start text:name="__RefHeading___moodle_version_97"/><text:bookmark-start text:name="moodle_version"/>MOODLE VERSION<text:bookmark-end text:name="__RefHeading___moodle_version_97"/><text:bookmark-end text:name="moodle_version"/></text:h>
      <text:h text:style-name="Heading_20_4" text:outline-level="4"><text:bookmark-start text:name="__RefHeading___moodle_vhost_submnet_98"/><text:bookmark-start text:name="moodle_vhost_submnet"/>MOODLE VHOST SUBMNET<text:bookmark-end text:name="__RefHeading___moodle_vhost_submnet_98"/><text:bookmark-end text:name="moodle_vhost_submnet"/></text:h>
      <text:p text:style-name="Text_20_body"><text:a xlink:type="simple" xlink:href="https://docs.activeprolearn.com/doku.php?id=report:zabbix" text:style-name="Internet_20_link" text:visited-style-name="Visited_20_Internet_20_Link">Revenir à l'index du plugi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23:23</meta:creation-date>
    <dc:creator>Generated</dc:creator>
    <dc:date>2026-07-16T20::23:23</dc:date>
    <dc:language>en-US</dc:language>
    <meta:editing-cycles>1</meta:editing-cycles>
    <meta:editing-duration>PT0S</meta:editing-duration>
    <dc:title>report:zabbix:measurements</dc:title>
  </office:meta>
</office:document-meta>
</file>