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zabbix:installguide"/><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rapport_zabbix_2"/><text:bookmark-start text:name="rapport_zabbix"/>Rapport Zabbix<text:bookmark-end text:name="__RefHeading___rapport_zabbix_2"/><text:bookmark-end text:name="rapport_zabbix"/></text:h>
      <text:h text:style-name="Heading_20_3" text:outline-level="3"><text:bookmark-start text:name="__RefHeading___prerequis_3"/><text:bookmark-start text:name="prerequis"/>Prérequis<text:bookmark-end text:name="__RefHeading___prerequis_3"/><text:bookmark-end text:name="prerequis"/></text:h>
      <text:p text:style-name="Text_20_body">Pour pouvoir faire fonctionner le plugin de collecte des indicateurs de fonctionnement de Moodle sur Zabbix vous devrez au préalable : </text:p>
      <text:p text:style-name="Text_20_body">Version zabbix préconisée : 6.4</text:p>
      <text:list text:style-name="List_20_1" text:continue-numbering="false">
        <text:list-item>
          <text:p text:style-name="List_20_1_Content_First"> Avoir installé un serveur Zabbix sur un serveur. La version du serveur Zabbix doit correspondre à la version des clients Zabbix installés sur les machines qui font fonctionner Moodle.</text:p>
        </text:list-item>
        <text:list-item>
          <text:p text:style-name="List_20_1_Content"> Avoir installé un frontend compatible, pour la consultation des données.</text:p>
        </text:list-item>
        <text:list-item>
          <text:p text:style-name="List_20_1_Content"> Avoir installé un client Zabbix sur la machine qui opérera les tâches programmées d'émission des indicateurs.</text:p>
        </text:list-item>
        <text:list-item>
          <text:p text:style-name="List_20_1_Content"> Avoir installé l'utilitaire zabbix_sender permettant à un exécutable d'émettre une donnée vers le serveur Zabbix.</text:p>
        </text:list-item>
        <text:list-item>
          <text:p text:style-name="List_20_1_Content"> Avoir installé les modèles de collecte Moodle dans le serveur</text:p>
        </text:list-item>
        <text:list-item>
          <text:p text:style-name="List_20_1_Content_Last"> Avoir configuré un utilisateur d'administration distante, sans accès au frontend</text:p>
        </text:list-item>
      </text:list>
      <text:h text:style-name="Heading_20_3" text:outline-level="3"><text:bookmark-start text:name="__RefHeading___prerequis_supplementaires_4"/><text:bookmark-start text:name="prerequis_supplementaires"/>Prérequis supplémentaires<text:bookmark-end text:name="__RefHeading___prerequis_supplementaires_4"/><text:bookmark-end text:name="prerequis_supplementaires"/></text:h>
      <text:p text:style-name="Text_20_body">Pour pouvoir émettre des rapports automatisés à partir de zabbix vers des utilisateurs désignés, </text:p>
      <text:list text:style-name="List_20_1" text:continue-numbering="false">
        <text:list-item>
          <text:p text:style-name="List_20_1_Content_First"> Installer un compilateur C++ </text:p>
        </text:list-item>
        <text:list-item>
          <text:p text:style-name="List_20_1_Content"> Installer un environnement <text:span text:style-name="Strong_20_Emphasis">Go</text:span> en version 1.3 minimum (<text:a xlink:type="simple" xlink:href="https://www.itzgeek.com/how-tos/linux/debian/how-to-install-go-lang-on-debian-11-debian-10.html" text:style-name="Internet_20_link" text:visited-style-name="Visited_20_Internet_20_Link">https://www.itzgeek.com/how-tos/linux/debian/how-to-install-go-lang-on-debian-11-debian-10.html</text:a>)</text:p>
        </text:list-item>
        <text:list-item>
          <text:p text:style-name="List_20_1_Content"> Compiler et installer les web_services zabbix</text:p>
        </text:list-item>
        <text:list-item>
          <text:p text:style-name="List_20_1_Content"> Installer un chromium ou version de chrome capable de fonctionner en “headless”</text:p>
        </text:list-item>
        <text:list-item>
          <text:p text:style-name="List_20_1_Content_Last"> Si le fichier de configuration n'est pas présent dans /etc/zabbix, le créer (zabbix_webservice.conf) en se référant à <text:a xlink:type="simple" xlink:href="https://www.zabbix.com/documentation/current/en/manual/appendix/config/zabbix_web_service" text:style-name="Internet_20_link" text:visited-style-name="Visited_20_Internet_20_Link">https://www.zabbix.com/documentation/current/en/manual/appendix/config/zabbix_web_service</text:a> et démarrer les web services par la commande : <text:span text:style-name="Source_20_Text">zabbix_web_service -c /etc/zabbix/zabbix_webservice.conf &amp;</text:span></text:p>
        </text:list-item>
      </text:list>
      <text:h text:style-name="Heading_20_3" text:outline-level="3"><text:bookmark-start text:name="__RefHeading___installation_du_plugin_moodle_5"/><text:bookmark-start text:name="installation_du_plugin_moodle"/>Installation du plugin Moodle<text:bookmark-end text:name="__RefHeading___installation_du_plugin_moodle_5"/><text:bookmark-end text:name="installation_du_plugin_moodle"/></text:h>
      <text:list text:style-name="List_20_1" text:continue-numbering="false">
        <text:list-item>
          <text:p text:style-name="List_20_1_Content_First">     Déployez l'archive du plugin dans le répertoire /report de votre installation Moodle</text:p>
        </text:list-item>
        <text:list-item>
          <text:p text:style-name="List_20_1_Content_Last">     Naviguez vers les notifications d'administration pour terminer l'installation logique du plugin</text:p>
        </text:list-item>
      </text:list>
      <text:h text:style-name="Heading_20_3" text:outline-level="3"><text:bookmark-start text:name="__RefHeading___configuration_6"/><text:bookmark-start text:name="configuration"/>Configuration<text:bookmark-end text:name="__RefHeading___configuration_6"/><text:bookmark-end text:name="configuration"/></text:h>
      <text:p text:style-name="Text_20_body">La configuration est nécessaire pour permettre de tirer les mesures vers le bon hôte serveur Zabbix. L'émission utilise la technique du “trapper” zabbix. Les mesures sont émises via l'utilitaire “zabbix_sender”, sans faire appel à la configuration de l'agent zabbix installé localement. Les données nécessaires à l'émission d'une mesure sont : </text:p>
      <text:list text:style-name="List_20_1" text:continue-numbering="false">
        <text:list-item>
          <text:p text:style-name="List_20_1_Content_First"> L'IP ou l'hôte zabbix à contacter (fourni par la configuration).</text:p>
        </text:list-item>
        <text:list-item>
          <text:p text:style-name="List_20_1_Content"> La clef de la mesure (fourni par l'implémentation de l'indicateur mobilisé).</text:p>
        </text:list-item>
        <text:list-item>
          <text:p text:style-name="List_20_1_Content_Last"> L'hôte d'origine de la mesure (implicitement fourni par <text:span text:style-name="Source_20_Text">$CFG→wwwroot</text:span>, ou surchargé par la valeur de configuration <text:span text:style-name="Source_20_Text">report_zabbix|zabbixhostname</text:span>).</text:p>
        </text:list-item>
      </text:list>
      <text:p text:style-name="Text_20_body">La configuration du plugin permet en outre de raccorder le plugin aux APIs d'administration distante du serveur Zabbix, pour actionner l'enregistrement du site moodle dans Zabbix, et son ajout aux groupes d'agrégation désirés. </text:p>
      <text:h text:style-name="Heading_20_3" text:outline-level="3"><text:bookmark-start text:name="__RefHeading___enregistrement_du_moodle_comme_hote_zabbix_7"/><text:bookmark-start text:name="enregistrement_du_moodle_comme_hote_zabbix"/>Enregistrement du moodle comme hôte zabbix<text:bookmark-end text:name="__RefHeading___enregistrement_du_moodle_comme_hote_zabbix_7"/><text:bookmark-end text:name="enregistrement_du_moodle_comme_hote_zabbix"/></text:h>
      <text:p text:style-name="Text_20_body">Attention : afin de pouvoir réaliser l'enregistrement automatique du moodle dans zabbix, l'utilisateur administrateur désigné dans la configuration doit être un utilisateur connu de zabbix, avec des droits administrateur lui permettant de créer des configurations d'hôtes et de rajouter cette configuration dans les groupes configurés.</text:p>
      <text:p text:style-name="Text_20_body">Le réenregistrement d'un hôte ne détruit pas les anciennes données accumulées préalablement.</text:p>
      <text:h text:style-name="Heading_20_3" text:outline-level="3"><text:bookmark-start text:name="__RefHeading___references_8"/><text:bookmark-start text:name="references"/>Références<text:bookmark-end text:name="__RefHeading___references_8"/><text:bookmark-end text:name="references"/></text:h>
      <text:list text:style-name="List_20_1" text:continue-numbering="false">
        <text:list-item>
          <text:p text:style-name="List_20_1_Content_First"> <text:a xlink:type="simple" xlink:href="https://www.zabbix.com/documentation/6.0/fr/manual/installation" text:style-name="Internet_20_link" text:visited-style-name="Visited_20_Internet_20_Link">Installation Zabbix 6.0</text:a></text:p>
        </text:list-item>
        <text:list-item>
          <text:p text:style-name="List_20_1_Content"> <text:a xlink:type="simple" xlink:href="https://www.zabbix.com/documentation/6.0/fr/manual/appendix/install/web_service" text:style-name="Internet_20_link" text:visited-style-name="Visited_20_Internet_20_Link">Installation des web services supplémentaires</text:a></text:p>
        </text:list-item>
        <text:list-item>
          <text:p text:style-name="List_20_1_Content_Last"> <text:a xlink:type="simple" xlink:href="https://go.dev/doc/install" text:style-name="Internet_20_link" text:visited-style-name="Visited_20_Internet_20_Link">Installation de go</text:a></text:p>
        </text:list-item>
      </text:list>
      <text:p text:style-name="Horizontal_20_Line"/>
      <text:p text:style-name="Text_20_body"><text:a xlink:type="simple" xlink:href="https://docs.activeprolearn.com/doku.php?id=report:zabbix" text:style-name="Internet_20_link" text:visited-style-name="Visited_20_Internet_20_Link">Retour à l'index du modu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0::21:44</meta:creation-date>
    <dc:creator>Generated</dc:creator>
    <dc:date>2026-07-16T20::21:44</dc:date>
    <dc:language>en-US</dc:language>
    <meta:editing-cycles>1</meta:editing-cycles>
    <meta:editing-duration>PT0S</meta:editing-duration>
    <dc:title>report:zabbix:installguide</dc:title>
  </office:meta>
</office:document-meta>
</file>