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port:zabbix:grouptemplate"/><text:bookmark-start text:name="__RefHeading___rapport_zabbix_1"/><text:bookmark-start text:name="rapport_zabbix"/>Rapport Zabbix<text:bookmark-end text:name="__RefHeading___rapport_zabbix_1"/><text:bookmark-end text:name="rapport_zabbix"/></text:h>
      <text:h text:style-name="Heading_20_2" text:outline-level="2"><text:bookmark-start text:name="__RefHeading___template_de_mesure_sur_un_groupe_d_implantation_moodle_groupindicateurs_de_zone_2"/><text:bookmark-start text:name="template_de_mesure_sur_un_groupe_d_implantation_moodle_groupindicateurs_de_zone"/>Template de mesure sur un groupe d'implantation (MOODLE GROUP) : Indicateurs de zone<text:bookmark-end text:name="__RefHeading___template_de_mesure_sur_un_groupe_d_implantation_moodle_groupindicateurs_de_zone_2"/><text:bookmark-end text:name="template_de_mesure_sur_un_groupe_d_implantation_moodle_groupindicateurs_de_zone"/></text:h>
      <text:p text:style-name="Text_20_body">Un groupe d'implantation est un groupe d'hôtes Zabbix qui réunit les hôtes associés à un ensemble de plates-formes Moodle groupées selon un certains critère de rassemblement (une région administrative, un groupe d'écoles, un type d'application pédagogique). Les indicateurs de zone sont des indicateurs “calculés et agrégés” sur l'ensemble des plates-formes enregistrées dans la zone, et sont basés sur les indicateurs individuels de chaque plate-forme participante.</text:p>
      <text:h text:style-name="Heading_20_4" text:outline-level="4"><text:bookmark-start text:name="__RefHeading___moodle_area_average_modules_3"/><text:bookmark-start text:name="moodle_area_average_modules"/>MOODLE AREA AVERAGE MODULES<text:bookmark-end text:name="__RefHeading___moodle_area_average_modules_3"/><text:bookmark-end text:name="moodle_area_average_modules"/></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e nombre moyen de modules de cours par site.</text:p>
        </text:list-item>
        <text:list-item>
          <text:p text:style-name="List_20_1_Content"> <text:span text:style-name="Strong_20_Emphasis">Plage d'examen :</text:span> Echantillon.</text:p>
        </text:list-item>
        <text:list-item>
          <text:p text:style-name="List_20_1_Content_Last"> <text:span text:style-name="Strong_20_Emphasis">Formule :</text:span> grpavg[“{ZONE.CURRENT}”, “moodle.modules.all”, last]</text:p>
        </text:list-item>
      </text:list>
      <text:h text:style-name="Heading_20_4" text:outline-level="4"><text:bookmark-start text:name="__RefHeading___moodle_area_average_requests_4"/><text:bookmark-start text:name="moodle_area_average_requests"/>MOODLE AREA AVERAGE REQUESTS<text:bookmark-end text:name="__RefHeading___moodle_area_average_requests_4"/><text:bookmark-end text:name="moodle_area_average_requests"/></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e nombre moyen de requêtes par site.</text:p>
        </text:list-item>
        <text:list-item>
          <text:p text:style-name="List_20_1_Content"> <text:span text:style-name="Strong_20_Emphasis">Plage d'examen :</text:span> Echantillon.</text:p>
        </text:list-item>
        <text:list-item>
          <text:p text:style-name="List_20_1_Content_Last"> <text:span text:style-name="Strong_20_Emphasis">Formule :</text:span> grpavg[“{ZONE.CURRENT}”, “moodle.general.webrequests”, last]</text:p>
        </text:list-item>
      </text:list>
      <text:h text:style-name="Heading_20_4" text:outline-level="4"><text:bookmark-start text:name="__RefHeading___moodle_area_broken_keys_5"/><text:bookmark-start text:name="moodle_area_broken_keys"/>MOODLE AREA BROKEN KEYS<text:bookmark-end text:name="__RefHeading___moodle_area_broken_keys_5"/><text:bookmark-end text:name="moodle_area_broken_keys"/></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e nombre de sites dont la clef du réseau MNET est invalide ou obsolète.</text:p>
        </text:list-item>
        <text:list-item>
          <text:p text:style-name="List_20_1_Content"> <text:span text:style-name="Strong_20_Emphasis">Clef :</text:span> moodle.area.invalidmnetkeys</text:p>
        </text:list-item>
        <text:list-item>
          <text:p text:style-name="List_20_1_Content"> <text:span text:style-name="Strong_20_Emphasis">Plage d'examen :</text:span> Echantillon.</text:p>
        </text:list-item>
        <text:list-item>
          <text:p text:style-name="List_20_1_Content"> <text:span text:style-name="Strong_20_Emphasis">Formule :</text:span> sum(last_foreach(/*/moodle.vmoodle.mnetkeyisinvalid?[group=“{ZONE.HOSTGROUP}”]))</text:p>
        </text:list-item>
        <text:list-item>
          <text:p text:style-name="List_20_1_Content_Last"> <text:span text:style-name="Strong_20_Emphasis">Dépend de :</text:span> Plugin de virtualisation Moodle (local_vmoodle) + version “Pro”</text:p>
        </text:list-item>
      </text:list>
      <text:h text:style-name="Heading_20_4" text:outline-level="4"><text:bookmark-start text:name="__RefHeading___moodle_area_instances_6"/><text:bookmark-start text:name="moodle_area_instances"/>MOODLE AREA INSTANCES<text:bookmark-end text:name="__RefHeading___moodle_area_instances_6"/><text:bookmark-end text:name="moodle_area_instances"/></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e nombre d'instances moodle déclarées dans la zone.</text:p>
        </text:list-item>
        <text:list-item>
          <text:p text:style-name="List_20_1_Content"> <text:span text:style-name="Strong_20_Emphasis">Plage d'examen :</text:span> Echantillon.</text:p>
        </text:list-item>
        <text:list-item>
          <text:p text:style-name="List_20_1_Content"> <text:span text:style-name="Strong_20_Emphasis">Clef : </text:span> moodle.area.instances</text:p>
        </text:list-item>
        <text:list-item>
          <text:p text:style-name="List_20_1_Content_Last"> <text:span text:style-name="Strong_20_Emphasis">Formule :</text:span> sum(last_foreach(/*/moodle.general.instance?[group=“{ZONE.HOSTGROUP}”]))</text:p>
        </text:list-item>
      </text:list>
      <text:h text:style-name="Heading_20_4" text:outline-level="4"><text:bookmark-start text:name="__RefHeading___moodle_area_instances_started_7"/><text:bookmark-start text:name="moodle_area_instances_started"/>MOODLE AREA INSTANCES STARTED<text:bookmark-end text:name="__RefHeading___moodle_area_instances_started_7"/><text:bookmark-end text:name="moodle_area_instances_started"/></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e nombre d'instances moodle “démarrées en exploitation”.</text:p>
        </text:list-item>
        <text:list-item>
          <text:p text:style-name="List_20_1_Content"> <text:span text:style-name="Strong_20_Emphasis">Plage d'examen :</text:span> Echantillon.</text:p>
        </text:list-item>
        <text:list-item>
          <text:p text:style-name="List_20_1_Content"> <text:span text:style-name="Strong_20_Emphasis">Clef :</text:span> moodle.area.startedinstances</text:p>
        </text:list-item>
        <text:list-item>
          <text:p text:style-name="List_20_1_Content_Last"> <text:span text:style-name="Strong_20_Emphasis">Formule :</text:span> sum(last_foreach(/*/moodle.general.started?[group=“{ZONE.HOSTGROUP}”]))</text:p>
        </text:list-item>
      </text:list>
      <text:h text:style-name="Heading_20_4" text:outline-level="4"><text:bookmark-start text:name="__RefHeading___moodle_area_instances_usage_percent_8"/><text:bookmark-start text:name="moodle_area_instances_usage_percent"/>MOODLE AREA INSTANCES USAGE PERCENT<text:bookmark-end text:name="__RefHeading___moodle_area_instances_usage_percent_8"/><text:bookmark-end text:name="moodle_area_instances_usage_percent"/></text:h>
      <text:list text:style-name="List_20_1" text:continue-numbering="false">
        <text:list-item>
          <text:p text:style-name="List_20_1_Content_First"> <text:span text:style-name="Strong_20_Emphasis">Type :</text:span> Mesure calculée</text:p>
        </text:list-item>
        <text:list-item>
          <text:p text:style-name="List_20_1_Content"> <text:span text:style-name="Strong_20_Emphasis">Définition :</text:span> Mesure le taux d'exploitation dans la zone (le nombre d'instances démarrées sur le nombre d'instances totales).</text:p>
        </text:list-item>
        <text:list-item>
          <text:p text:style-name="List_20_1_Content"> <text:span text:style-name="Strong_20_Emphasis">Plage d'examen :</text:span> Echantillon.</text:p>
        </text:list-item>
        <text:list-item>
          <text:p text:style-name="List_20_1_Content"> <text:span text:style-name="Strong_20_Emphasis">Clef :</text:span> moodle.area.percentofinstancesused</text:p>
        </text:list-item>
        <text:list-item>
          <text:p text:style-name="List_20_1_Content_Last"> <text:span text:style-name="Strong_20_Emphasis">Formule :</text:span> 100*sum(last_foreach(/*/moodle.general.started?[group=“{ZONE.HOSTGROUP}”]))/sum(last_foreach(/*/moodle.general.instance?[group=“{ZONE.HOSTGROUP}”]))</text:p>
        </text:list-item>
      </text:list>
      <text:h text:style-name="Heading_20_4" text:outline-level="4"><text:bookmark-start text:name="__RefHeading___moodle_area_overall_backups_in_progress_9"/><text:bookmark-start text:name="moodle_area_overall_backups_in_progress"/>MOODLE AREA OVERALL BACKUPS IN PROGRESS<text:bookmark-end text:name="__RefHeading___moodle_area_overall_backups_in_progress_9"/><text:bookmark-end text:name="moodle_area_overall_backups_in_progress"/></text:h>
      <text:list text:style-name="List_20_1" text:continue-numbering="false">
        <text:list-item>
          <text:p text:style-name="List_20_1_Content_First"> <text:span text:style-name="Strong_20_Emphasis">Type :</text:span> Mesure calculée</text:p>
        </text:list-item>
        <text:list-item>
          <text:p text:style-name="List_20_1_Content"> <text:span text:style-name="Strong_20_Emphasis">Définition :</text:span> Compte le nombre total de processus de sauvegarde ou de restauration détectés dans la zone.</text:p>
        </text:list-item>
        <text:list-item>
          <text:p text:style-name="List_20_1_Content"> <text:span text:style-name="Strong_20_Emphasis">Plage d'examen :</text:span> Echantillon.</text:p>
        </text:list-item>
        <text:list-item>
          <text:p text:style-name="List_20_1_Content_Last"> <text:span text:style-name="Strong_20_Emphasis">Formule :</text:span> grpsum[“{ZONE.CURRENT}”, “moodle.general.backupsinprogress”, last]</text:p>
        </text:list-item>
      </text:list>
      <text:h text:style-name="Heading_20_4" text:outline-level="4"><text:bookmark-start text:name="__RefHeading___moodle_area_overall_connected_10"/><text:bookmark-start text:name="moodle_area_overall_connected"/>MOODLE AREA OVERALL CONNECTED<text:bookmark-end text:name="__RefHeading___moodle_area_overall_connected_10"/><text:bookmark-end text:name="moodle_area_overall_connected"/></text:h>
      <text:list text:style-name="List_20_1" text:continue-numbering="false">
        <text:list-item>
          <text:p text:style-name="List_20_1_Content_First"> <text:span text:style-name="Strong_20_Emphasis">Type :</text:span> Mesure calculée</text:p>
        </text:list-item>
        <text:list-item>
          <text:p text:style-name="List_20_1_Content"> <text:span text:style-name="Strong_20_Emphasis">Définition :</text:span> Compte le nombre total d'utilisateurs connectés dans la zone (5 minutes).</text:p>
        </text:list-item>
        <text:list-item>
          <text:p text:style-name="List_20_1_Content"> <text:span text:style-name="Strong_20_Emphasis">Plage d'examen :</text:span> Echantillon.</text:p>
        </text:list-item>
        <text:list-item>
          <text:p text:style-name="List_20_1_Content_Last"> <text:span text:style-name="Strong_20_Emphasis">Formule :</text:span> grpsum[“{ZONE.CURRENT}”, “moodle.users.connected”, last]</text:p>
        </text:list-item>
      </text:list>
      <text:h text:style-name="Heading_20_4" text:outline-level="4"><text:bookmark-start text:name="__RefHeading___moodle_area_overall_courses_11"/><text:bookmark-start text:name="moodle_area_overall_courses"/>MOODLE AREA OVERALL COURSES<text:bookmark-end text:name="__RefHeading___moodle_area_overall_courses_11"/><text:bookmark-end text:name="moodle_area_overall_courses"/></text:h>
      <text:list text:style-name="List_20_1" text:continue-numbering="false">
        <text:list-item>
          <text:p text:style-name="List_20_1_Content_First"> <text:span text:style-name="Strong_20_Emphasis">Type :</text:span> Mesure calculée</text:p>
        </text:list-item>
        <text:list-item>
          <text:p text:style-name="List_20_1_Content"> <text:span text:style-name="Strong_20_Emphasis">Définition :</text:span> Compte le nombre total de cours dans la zone (visibles ou non visibles).</text:p>
        </text:list-item>
        <text:list-item>
          <text:p text:style-name="List_20_1_Content"> <text:span text:style-name="Strong_20_Emphasis">Plage d'examen :</text:span> Echantillon.</text:p>
        </text:list-item>
        <text:list-item>
          <text:p text:style-name="List_20_1_Content_Last"> <text:span text:style-name="Strong_20_Emphasis">Formule : </text:span> grpsum[“{ZONE.CURRENT}”, “moodle.courses.all”, last]</text:p>
        </text:list-item>
      </text:list>
      <text:h text:style-name="Heading_20_4" text:outline-level="4"><text:bookmark-start text:name="__RefHeading___moodle_area_overall_distinct_staff_logins_12"/><text:bookmark-start text:name="moodle_area_overall_distinct_staff_logins"/>MOODLE AREA OVERALL DISTINCT STAFF LOGINS<text:bookmark-end text:name="__RefHeading___moodle_area_overall_distinct_staff_logins_12"/><text:bookmark-end text:name="moodle_area_overall_distinct_staff_logins"/></text:h>
      <text:list text:style-name="List_20_1" text:continue-numbering="false">
        <text:list-item>
          <text:p text:style-name="List_20_1_Content_First"> <text:span text:style-name="Strong_20_Emphasis">Type :</text:span> Mesure calculée</text:p>
        </text:list-item>
        <text:list-item>
          <text:p text:style-name="List_20_1_Content"> <text:span text:style-name="Strong_20_Emphasis">Définition :</text:span> Compte le nombre total de connexions d'administrateurs et rôles à pouvoir particulier (utilisateurs distincts) de la zone. La définition des utilisateurs à pouvoir particulier dépend du choix de modèle pour la détection des rôles.</text:p>
        </text:list-item>
        <text:list-item>
          <text:p text:style-name="List_20_1_Content"> <text:span text:style-name="Strong_20_Emphasis">Fréquence d'échantillonnage :</text:span> Quotidien.</text:p>
        </text:list-item>
        <text:list-item>
          <text:p text:style-name="List_20_1_Content"> <text:span text:style-name="Strong_20_Emphasis">Plage d'examen :</text:span> 1 jour.</text:p>
        </text:list-item>
        <text:list-item>
          <text:p text:style-name="List_20_1_Content_Last"> <text:span text:style-name="Strong_20_Emphasis">Formule :</text:span> grpsum[“{ZONE.CURRENT}”, “moodle.users.dailydistinctstafflogins”, last]</text:p>
        </text:list-item>
      </text:list>
      <text:h text:style-name="Heading_20_4" text:outline-level="4"><text:bookmark-start text:name="__RefHeading___moodle_area_overall_distinct_student_logins_13"/><text:bookmark-start text:name="moodle_area_overall_distinct_student_logins"/>MOODLE AREA OVERALL DISTINCT STUDENT LOGINS<text:bookmark-end text:name="__RefHeading___moodle_area_overall_distinct_student_logins_13"/><text:bookmark-end text:name="moodle_area_overall_distinct_student_logins"/></text:h>
      <text:list text:style-name="List_20_1" text:continue-numbering="false">
        <text:list-item>
          <text:p text:style-name="List_20_1_Content_First"> <text:span text:style-name="Strong_20_Emphasis">Type :</text:span> Mesure calculée</text:p>
        </text:list-item>
        <text:list-item>
          <text:p text:style-name="List_20_1_Content"> <text:span text:style-name="Strong_20_Emphasis">Définition :</text:span> Compte le nombre total de connexions d'utilisateurs de statut “étudiant” (utilisateurs distincts) de la zone. La définition des utilisateurs à statut “étudiant” dépend du choix de modèle pour la détection des rôles.</text:p>
        </text:list-item>
        <text:list-item>
          <text:p text:style-name="List_20_1_Content"> <text:span text:style-name="Strong_20_Emphasis">Fréquence d'échantillonnage :</text:span> Quotidien.</text:p>
        </text:list-item>
        <text:list-item>
          <text:p text:style-name="List_20_1_Content"> <text:span text:style-name="Strong_20_Emphasis">Plage d'examen :</text:span> 1 jour.</text:p>
        </text:list-item>
        <text:list-item>
          <text:p text:style-name="List_20_1_Content_Last"> <text:span text:style-name="Strong_20_Emphasis">Formule :</text:span> grpsum[“{ZONE.CURRENT}”, “moodle.users.dailydistinctstudentlogins”, last]</text:p>
        </text:list-item>
      </text:list>
      <text:h text:style-name="Heading_20_4" text:outline-level="4"><text:bookmark-start text:name="__RefHeading___moodle_area_overall_distinct_teacher_logins_14"/><text:bookmark-start text:name="moodle_area_overall_distinct_teacher_logins"/>MOODLE AREA OVERALL DISTINCT TEACHER LOGINS<text:bookmark-end text:name="__RefHeading___moodle_area_overall_distinct_teacher_logins_14"/><text:bookmark-end text:name="moodle_area_overall_distinct_teacher_logins"/></text:h>
      <text:list text:style-name="List_20_1" text:continue-numbering="false">
        <text:list-item>
          <text:p text:style-name="List_20_1_Content_First"> <text:span text:style-name="Strong_20_Emphasis">Type :</text:span> Mesure calculée</text:p>
        </text:list-item>
        <text:list-item>
          <text:p text:style-name="List_20_1_Content"> <text:span text:style-name="Strong_20_Emphasis">Définition :</text:span> Compte le nombre total de connexions des personnels enseignants (utilisateurs distincts) de la zone. La définition des personnels enseignants dépend du choix de modèle pour la détection des rôles.</text:p>
        </text:list-item>
        <text:list-item>
          <text:p text:style-name="List_20_1_Content"> <text:span text:style-name="Strong_20_Emphasis">Fréquence d'échantillonnage :</text:span> Quotidien.</text:p>
        </text:list-item>
        <text:list-item>
          <text:p text:style-name="List_20_1_Content"> <text:span text:style-name="Strong_20_Emphasis">Plage d'examen :</text:span> 1 jour.</text:p>
        </text:list-item>
        <text:list-item>
          <text:p text:style-name="List_20_1_Content_Last"> <text:span text:style-name="Strong_20_Emphasis">Formule :</text:span> grpsum[“{ZONE.CURRENT}”, “moodle.users.dailydistinctteacherlogins”, last]</text:p>
        </text:list-item>
      </text:list>
      <text:h text:style-name="Heading_20_4" text:outline-level="4"><text:bookmark-start text:name="__RefHeading___moodle_area_overall_distinct_users_15"/><text:bookmark-start text:name="moodle_area_overall_distinct_users"/>MOODLE AREA OVERALL DISTINCT USERS<text:bookmark-end text:name="__RefHeading___moodle_area_overall_distinct_users_15"/><text:bookmark-end text:name="moodle_area_overall_distinct_users"/></text:h>
      <text:list text:style-name="List_20_1" text:continue-numbering="false">
        <text:list-item>
          <text:p text:style-name="List_20_1_Content_First"> <text:span text:style-name="Strong_20_Emphasis">Type :</text:span> Mesure calculée</text:p>
        </text:list-item>
        <text:list-item>
          <text:p text:style-name="List_20_1_Content"> <text:span text:style-name="Strong_20_Emphasis">Définition :</text:span> Compte le nombre total de connexions d'utilisateurs distincts (tous rôles confondus).</text:p>
        </text:list-item>
        <text:list-item>
          <text:p text:style-name="List_20_1_Content"> <text:span text:style-name="Strong_20_Emphasis">Fréquence d'échantillonnage :</text:span> Quotidien.</text:p>
        </text:list-item>
        <text:list-item>
          <text:p text:style-name="List_20_1_Content"> <text:span text:style-name="Strong_20_Emphasis">Plage d'examen :</text:span> 1 jour.</text:p>
        </text:list-item>
        <text:list-item>
          <text:p text:style-name="List_20_1_Content_Last"> <text:span text:style-name="Strong_20_Emphasis">formule :</text:span> grpsum[“{ZONE.CURRENT}”, “moodle.users.dailydistinctlogins”, last]</text:p>
        </text:list-item>
      </text:list>
      <text:h text:style-name="Heading_20_4" text:outline-level="4"><text:bookmark-start text:name="__RefHeading___moodle_area_overall_logins_sessions_16"/><text:bookmark-start text:name="moodle_area_overall_logins_sessions"/>MOODLE AREA OVERALL LOGINS (Sessions)<text:bookmark-end text:name="__RefHeading___moodle_area_overall_logins_sessions_16"/><text:bookmark-end text:name="moodle_area_overall_logins_sessions"/></text:h>
      <text:list text:style-name="List_20_1" text:continue-numbering="false">
        <text:list-item>
          <text:p text:style-name="List_20_1_Content_First"> <text:span text:style-name="Strong_20_Emphasis">Type :</text:span> Mesure calculée</text:p>
        </text:list-item>
        <text:list-item>
          <text:p text:style-name="List_20_1_Content"> <text:span text:style-name="Strong_20_Emphasis">Définition :</text:span> Compte le nombre total de connexions (utilisateurs non uniques, tous rôles confondus).</text:p>
        </text:list-item>
        <text:list-item>
          <text:p text:style-name="List_20_1_Content"> <text:span text:style-name="Strong_20_Emphasis">Fréquence d'échantillonnage :</text:span> Quotidien.</text:p>
        </text:list-item>
        <text:list-item>
          <text:p text:style-name="List_20_1_Content"> <text:span text:style-name="Strong_20_Emphasis">Plage d'examen :</text:span> 1 jour.</text:p>
        </text:list-item>
        <text:list-item>
          <text:p text:style-name="List_20_1_Content_Last"> <text:span text:style-name="Strong_20_Emphasis">formule :</text:span> grpsum[“{ZONE.CURRENT}”, “moodle.users.dailyogins”, last]</text:p>
        </text:list-item>
      </text:list>
      <text:h text:style-name="Heading_20_4" text:outline-level="4"><text:bookmark-start text:name="__RefHeading___moodle_area_overall_modules_17"/><text:bookmark-start text:name="moodle_area_overall_modules"/>MOODLE AREA OVERALL MODULES<text:bookmark-end text:name="__RefHeading___moodle_area_overall_modules_17"/><text:bookmark-end text:name="moodle_area_overall_modules"/></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ensemble des instances de module de cours mobilisés dans la zone.</text:p>
        </text:list-item>
        <text:list-item>
          <text:p text:style-name="List_20_1_Content"> <text:span text:style-name="Strong_20_Emphasis">Plage d'examen :</text:span> Échantillon.</text:p>
        </text:list-item>
        <text:list-item>
          <text:p text:style-name="List_20_1_Content_Last"> <text:span text:style-name="Strong_20_Emphasis">Formule : </text:span> grpsum[“{ZONE.CURRENT}”, “moodle.modules.all”, last]</text:p>
        </text:list-item>
      </text:list>
      <text:h text:style-name="Heading_20_4" text:outline-level="4"><text:bookmark-start text:name="__RefHeading___moodle_area_overall_quiz_instances_18"/><text:bookmark-start text:name="moodle_area_overall_quiz_instances"/>MOODLE AREA OVERALL QUIZ INSTANCES<text:bookmark-end text:name="__RefHeading___moodle_area_overall_quiz_instances_18"/><text:bookmark-end text:name="moodle_area_overall_quiz_instances"/></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ensemble des instances de tests mobilisés dans la zone.</text:p>
        </text:list-item>
        <text:list-item>
          <text:p text:style-name="List_20_1_Content"> <text:span text:style-name="Strong_20_Emphasis">Plage d'examen :</text:span> Échantillon.</text:p>
        </text:list-item>
        <text:list-item>
          <text:p text:style-name="List_20_1_Content_Last"> <text:span text:style-name="Strong_20_Emphasis">Formule :</text:span> grpsum[“{ZONE.CURRENT}”, “moodle.quiz.monthlyquizinstancesall”, last]</text:p>
        </text:list-item>
      </text:list>
      <text:h text:style-name="Heading_20_4" text:outline-level="4"><text:bookmark-start text:name="__RefHeading___moodle_area_overall_requests_19"/><text:bookmark-start text:name="moodle_area_overall_requests"/>MOODLE AREA OVERALL REQUESTS<text:bookmark-end text:name="__RefHeading___moodle_area_overall_requests_19"/><text:bookmark-end text:name="moodle_area_overall_requests"/></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ensemble des requêtes en cours dans la zone.</text:p>
        </text:list-item>
        <text:list-item>
          <text:p text:style-name="List_20_1_Content"> <text:span text:style-name="Strong_20_Emphasis">Plage d'examen :</text:span> Échantillon.</text:p>
        </text:list-item>
        <text:list-item>
          <text:p text:style-name="List_20_1_Content_Last"> <text:span text:style-name="Strong_20_Emphasis">Formule : </text:span> grpsum[“{ZONE.CURRENT}”, “moodle.general.webrequests”, last]</text:p>
        </text:list-item>
      </text:list>
      <text:h text:style-name="Heading_20_4" text:outline-level="4"><text:bookmark-start text:name="__RefHeading___moodle_area_overall_storage_size_20"/><text:bookmark-start text:name="moodle_area_overall_storage_size"/>MOODLE AREA OVERALL STORAGE SIZE<text:bookmark-end text:name="__RefHeading___moodle_area_overall_storage_size_20"/><text:bookmark-end text:name="moodle_area_overall_storage_size"/></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a taille totale de fichiers (hors drafts) dans la zone.</text:p>
        </text:list-item>
        <text:list-item>
          <text:p text:style-name="List_20_1_Content"> <text:span text:style-name="Strong_20_Emphasis">Plage d'examen :</text:span> Échantillon.</text:p>
        </text:list-item>
        <text:list-item>
          <text:p text:style-name="List_20_1_Content_Last"> <text:span text:style-name="Strong_20_Emphasis">Formule : </text:span> grpsum[“{ZONE.CURRENT}”, “moodle.storage.storedareassize”, last]</text:p>
        </text:list-item>
      </text:list>
      <text:h text:style-name="Heading_20_4" text:outline-level="4"><text:bookmark-start text:name="__RefHeading___moodle_area_overall_users_21"/><text:bookmark-start text:name="moodle_area_overall_users"/>MOODLE AREA OVERALL USERS<text:bookmark-end text:name="__RefHeading___moodle_area_overall_users_21"/><text:bookmark-end text:name="moodle_area_overall_users"/></text:h>
      <text:list text:style-name="List_20_1" text:continue-numbering="false">
        <text:list-item>
          <text:p text:style-name="List_20_1_Content_First"> <text:span text:style-name="Strong_20_Emphasis">Type :</text:span> Mesure agrégée.</text:p>
        </text:list-item>
        <text:list-item>
          <text:p text:style-name="List_20_1_Content"> <text:span text:style-name="Strong_20_Emphasis">Définition :</text:span> Compte le nombre total de compte utilisateurs actifs dans la zone. Les utilisateurs ne sont pas dédoublonnés entre les différents sites moodle de la zone.</text:p>
        </text:list-item>
        <text:list-item>
          <text:p text:style-name="List_20_1_Content"> <text:span text:style-name="Strong_20_Emphasis">Plage d'examen :</text:span> Échantillon.</text:p>
        </text:list-item>
        <text:list-item>
          <text:p text:style-name="List_20_1_Content_Last"> <text:span text:style-name="Strong_20_Emphasis">Formule : </text:span> grpsum[“{ZONE.CURRENT}”, “moodle.users.registered”, last]</text:p>
        </text:list-item>
      </text:list>
      <text:p text:style-name="Horizontal_20_Line"/>
      <text:h text:style-name="Heading_20_3" text:outline-level="3"><text:bookmark-start text:name="__RefHeading___credits_22"/><text:bookmark-start text:name="credits"/>Crédits<text:bookmark-end text:name="__RefHeading___credits_22"/><text:bookmark-end text:name="credits"/></text:h>
      <text:list text:style-name="List_20_1" text:continue-numbering="false">
        <text:list-item>
          <text:p text:style-name="LastListParagraph_List_20_1_Content_First"> 2022 Valéry Frémaux (valery@activeprolearn.com)</text:p>
        </text:list-item>
      </text:list>
      <text:p text:style-name="Text_20_body"><text:a xlink:type="simple" xlink:href="https://docs.activeprolearn.com/doku.php?id=report:zabbix" text:style-name="Internet_20_link" text:visited-style-name="Visited_20_Internet_20_Link">Revenir à l'index du rapport Zabbix</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4:45</meta:creation-date>
    <dc:creator>Generated</dc:creator>
    <dc:date>2026-07-15T05::14:45</dc:date>
    <dc:language>en-US</dc:language>
    <meta:editing-cycles>1</meta:editing-cycles>
    <meta:editing-duration>PT0S</meta:editing-duration>
    <dc:title>report:zabbix:grouptemplate</dc:title>
  </office:meta>
</office:document-meta>
</file>