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zabbix:generaltemplate"/><text:bookmark-start text:name="__RefHeading___rapport_zabbix_1"/><text:bookmark-start text:name="rapport_zabbix"/>Rapport Zabbix<text:bookmark-end text:name="__RefHeading___rapport_zabbix_1"/><text:bookmark-end text:name="rapport_zabbix"/></text:h>
      <text:h text:style-name="Heading_20_2" text:outline-level="2"><text:bookmark-start text:name="__RefHeading___template_de_base_moodleindicateurs_2"/><text:bookmark-start text:name="template_de_base_moodleindicateurs"/>Template de base (MOODLE) : Indicateurs<text:bookmark-end text:name="__RefHeading___template_de_base_moodleindicateurs_2"/><text:bookmark-end text:name="template_de_base_moodleindicateurs"/></text:h>
      <text:h text:style-name="Heading_20_2" text:outline-level="2"><text:bookmark-start text:name="__RefHeading___groupe_assign_devoir_3"/><text:bookmark-start text:name="groupe_assign_devoir"/>Groupe Assign (Devoir)<text:bookmark-end text:name="__RefHeading___groupe_assign_devoir_3"/><text:bookmark-end text:name="groupe_assign_devoir"/></text:h>
      <text:h text:style-name="Heading_20_4" text:outline-level="4"><text:bookmark-start text:name="__RefHeading___moodle_assign_active_4"/><text:bookmark-start text:name="moodle_assign_active"/>MOODLE ASSIGN ACTIVE<text:bookmark-end text:name="__RefHeading___moodle_assign_active_4"/><text:bookmark-end text:name="moodle_assign_active"/></text:h>
      <text:p text:style-name="Text_20_body"><text:span text:style-name="Strong_20_Emphasis">Clef zabbix :</text:span> moodle.assign.activeassigns</text:p>
      <text:p text:style-name="Text_20_body"><text:span text:style-name="Strong_20_Emphasis">Description :</text:span> Nombre de devoirs actuellement ouverts pour soumission.</text:p>
      <text:h text:style-name="Heading_20_4" text:outline-level="4"><text:bookmark-start text:name="__RefHeading___moodle_assign_daily_submissions_5"/><text:bookmark-start text:name="moodle_assign_daily_submissions"/>MOODLE ASSIGN DAILY SUBMISSIONS<text:bookmark-end text:name="__RefHeading___moodle_assign_daily_submissions_5"/><text:bookmark-end text:name="moodle_assign_daily_submissions"/></text:h>
      <text:p text:style-name="Text_20_body"><text:span text:style-name="Strong_20_Emphasis">Clef zabbix :</text:span> moodle.assign.dailysubmissions</text:p>
      <text:p text:style-name="Text_20_body"><text:span text:style-name="Strong_20_Emphasis">Description :</text:span> Nombre de soumissions dans la journée.</text:p>
      <text:h text:style-name="Heading_20_2" text:outline-level="2"><text:bookmark-start text:name="__RefHeading___groupe_auth_authentifications_6"/><text:bookmark-start text:name="groupe_auth_authentifications"/>Groupe Auth (Authentifications)<text:bookmark-end text:name="__RefHeading___groupe_auth_authentifications_6"/><text:bookmark-end text:name="groupe_auth_authentifications"/></text:h>
      <text:p text:style-name="Text_20_body"><text:span text:style-name="Strong_20_Emphasis">Note : </text:span> Il s'agit ici du comptage de comptes distincts, non supprimés, suivant la méthode d'authentification attribuée au compte. Des utilisateurs identiques possédant des comptes sur plusieurs modes d'authentification valent comme des comptes différents. </text:p>
      <text:h text:style-name="Heading_20_4" text:outline-level="4"><text:bookmark-start text:name="__RefHeading___moodle_auth_cas_count_weekly_7"/><text:bookmark-start text:name="moodle_auth_cas_count_weekly"/>MOODLE AUTH CAS COUNT (WEEKLY)<text:bookmark-end text:name="__RefHeading___moodle_auth_cas_count_weekly_7"/><text:bookmark-end text:name="moodle_auth_cas_count_weekly"/></text:h>
      <text:p text:style-name="Text_20_body"><text:span text:style-name="Strong_20_Emphasis">Clef zabbix :</text:span> moodle.auth.weeklycasusers</text:p>
      <text:p text:style-name="Text_20_body"><text:span text:style-name="Strong_20_Emphasis">Description :</text:span> Nombre d'utilisateurs associés au CAS (échantillonnage à la semaine).</text:p>
      <text:h text:style-name="Heading_20_4" text:outline-level="4"><text:bookmark-start text:name="__RefHeading___moodle_auth_ldap_count_weekly_8"/><text:bookmark-start text:name="moodle_auth_ldap_count_weekly"/>MOODLE AUTH LDAP COUNT (WEEKLY)<text:bookmark-end text:name="__RefHeading___moodle_auth_ldap_count_weekly_8"/><text:bookmark-end text:name="moodle_auth_ldap_count_weekly"/></text:h>
      <text:p text:style-name="Text_20_body"><text:span text:style-name="Strong_20_Emphasis">Clef zabbix :</text:span> moodle.auth.weeklyldapusers</text:p>
      <text:p text:style-name="Text_20_body"><text:span text:style-name="Strong_20_Emphasis">Description :</text:span> Nombre d'utilisateurs associés à l'annuaire LDAP (échantillonnage à la semaine).</text:p>
      <text:h text:style-name="Heading_20_4" text:outline-level="4"><text:bookmark-start text:name="__RefHeading___moodle_auth_manual_count_weekly_9"/><text:bookmark-start text:name="moodle_auth_manual_count_weekly"/>MOODLE AUTH MANUAL COUNT (WEEKLY)<text:bookmark-end text:name="__RefHeading___moodle_auth_manual_count_weekly_9"/><text:bookmark-end text:name="moodle_auth_manual_count_weekly"/></text:h>
      <text:p text:style-name="Text_20_body"><text:span text:style-name="Strong_20_Emphasis">Clef zabbix :</text:span> moodle.auth.weeklymanualusers</text:p>
      <text:p text:style-name="Text_20_body"><text:span text:style-name="Strong_20_Emphasis">Description :</text:span> Nombre d'utilisateurs associés à des comptes locaux (manuels) (échantillonnage à la semaine).</text:p>
      <text:h text:style-name="Heading_20_4" text:outline-level="4"><text:bookmark-start text:name="__RefHeading___moodle_auth_netypareo_count_weekly_10"/><text:bookmark-start text:name="moodle_auth_netypareo_count_weekly"/>MOODLE AUTH NETYPAREO COUNT (WEEKLY)<text:bookmark-end text:name="__RefHeading___moodle_auth_netypareo_count_weekly_10"/><text:bookmark-end text:name="moodle_auth_netypareo_count_weekly"/></text:h>
      <text:p text:style-name="Text_20_body"><text:span text:style-name="Strong_20_Emphasis">Clef zabbix :</text:span> moodle.auth.weeklynetypareousers</text:p>
      <text:p text:style-name="Text_20_body"><text:span text:style-name="Strong_20_Emphasis">Description :</text:span> Nombre d'utilisateurs importés de NetYpareo (échantillonnage à la semaine).</text:p>
      <text:h text:style-name="Heading_20_4" text:outline-level="4"><text:bookmark-start text:name="__RefHeading___moodle_auth_oidc_count_weekly_11"/><text:bookmark-start text:name="moodle_auth_oidc_count_weekly"/>MOODLE AUTH OIDC COUNT (WEEKLY)<text:bookmark-end text:name="__RefHeading___moodle_auth_oidc_count_weekly_11"/><text:bookmark-end text:name="moodle_auth_oidc_count_weekly"/></text:h>
      <text:p text:style-name="Text_20_body"><text:span text:style-name="Strong_20_Emphasis">Clef zabbix :</text:span> moodle.auth.weeklyoidcusers</text:p>
      <text:p text:style-name="Text_20_body"><text:span text:style-name="Strong_20_Emphasis">Description :</text:span> Nombre d'utilisateurs importés par OIDC (principalement O365) (échantillonnage à la semaine).</text:p>
      <text:h text:style-name="Heading_20_2" text:outline-level="2"><text:bookmark-start text:name="__RefHeading___groupe_utilisateurs_12"/><text:bookmark-start text:name="groupe_utilisateurs"/>Groupe Utilisateurs<text:bookmark-end text:name="__RefHeading___groupe_utilisateurs_12"/><text:bookmark-end text:name="groupe_utilisateurs"/></text:h>
      <text:p text:style-name="Text_20_body">MOODLE CONNEXIONS DAILY (logins)
moodle.users.dailylogins</text:p>
      <text:p text:style-name="Text_20_body">MOODLE CONNEXIONS MONTHLY (logins)		
moodle.users.monthlylogins</text:p>
      <text:p text:style-name="Text_20_body">MOODLE DISTINCT CONNEXIONS DAILY (logins)
moodle.users.dailydistinctlogins</text:p>
      <text:p text:style-name="Text_20_body">MOODLE DISTINCT STAFF CONNEXIONS DAILY (logins)
moodle.users.dailydistinctstafflogins</text:p>
      <text:p text:style-name="Text_20_body">MOODLE DISTINCT STAFF CONNEXIONS MONTHLY (logins)
moodle.users.monthlydistinctstafflogins</text:p>
      <text:p text:style-name="Text_20_body">MOODLE DISTINCT STUDENT CONNEXIONS DAILY (logins)
moodle.users.dailydistinctstudentlogins</text:p>
      <text:p text:style-name="Text_20_body">MOODLE DISTINCT STUDENT CONNEXIONS MONTHLY (logins)
moodle.users.monthlydistinctstudentlogins</text:p>
      <text:p text:style-name="Text_20_body">MOODLE DISTINCT TEACHER CONNEXIONS DAILY (logins)
moodle.users.dailydistinctteacherlogins</text:p>
      <text:p text:style-name="Text_20_body">MOODLE DISTINCT TEACHER CONNEXIONS MONTHLY (logins)
moodle.users.monthlydistinctteacherlogins</text:p>
      <text:p text:style-name="Text_20_body">MOODLE USERS
moodle.users.registered</text:p>
      <text:p text:style-name="Text_20_body">MOODLE USERS ACTIVATED
moodle.users.activated</text:p>
      <text:p text:style-name="Text_20_body">MOODLE USERS ALIVE
moodle.users.alive</text:p>
      <text:p text:style-name="Text_20_body">MOODLE USERS ALIVE MONTHLY
moodle.users.monthlyalive</text:p>
      <text:p text:style-name="Text_20_body">MOODLE USERS CONNECTED
moodle.users.connected</text:p>
      <text:p text:style-name="Text_20_body">MOODLE USERS REGISTERED ACTIVE
moodle.users.active</text:p>
      <text:p text:style-name="Text_20_body">MOODLE USERS STAFF
moodle.users.staff</text:p>
      <text:p text:style-name="Text_20_body">MOODLE USERS STUDENTS
moodle.users.students</text:p>
      <text:p text:style-name="Text_20_body">MOODLE USERS TEACHERS
moodle.users.teachers</text:p>
      <text:h text:style-name="Heading_20_2" text:outline-level="2"><text:bookmark-start text:name="__RefHeading___groupe_general_13"/><text:bookmark-start text:name="groupe_general"/>Groupe Général<text:bookmark-end text:name="__RefHeading___groupe_general_13"/><text:bookmark-end text:name="groupe_general"/></text:h>
      <text:p text:style-name="Text_20_body">MOODLE COUNT INSTANCE
moodle.general.instance</text:p>
      <text:p text:style-name="Text_20_body">MOODLE COUNT STARTED
moodle.general.started</text:p>
      <text:p text:style-name="Text_20_body">MOODLE CRON LATENESS HOURLY (in secs)
moodle.general.cronlateness</text:p>
      <text:p text:style-name="Text_20_body">MOODLE CRON STATE (Instant)
moodle.general.cronstate</text:p>
      <text:p text:style-name="Text_20_body">MOODLE REQUESTS (Instant)
moodle.general.webrequests</text:p>
      <text:p text:style-name="Text_20_body">MOODLE REQUESTS RATE (Instant)
moodle.general.webrequestrate</text:p>
      <text:h text:style-name="Heading_20_2" text:outline-level="2"><text:bookmark-start text:name="__RefHeading___groupe_cours_14"/><text:bookmark-start text:name="groupe_cours"/>Groupe Cours<text:bookmark-end text:name="__RefHeading___groupe_cours_14"/><text:bookmark-end text:name="groupe_cours"/></text:h>
      <text:p text:style-name="Text_20_body">MOODLE COURSES ALL
moodle.courses.all</text:p>
      <text:p text:style-name="Text_20_body">MOODLE COURSES CREATED (DAILY)
moodle.courses.dailycreated</text:p>
      <text:p text:style-name="Text_20_body">MOODLE COURSES CREATED (WEEKLY)
moodle.courses.weeklycreated</text:p>
      <text:p text:style-name="Text_20_body">MOODLE COURSES DAILY TOP3
moodle.courses.dailytop3</text:p>
      <text:p text:style-name="Text_20_body">MOODLE COURSES INACTIVE (WEEKLY)
moodle.courses.weeklyinactive</text:p>
      <text:p text:style-name="Text_20_body">MOODLE COURSES NON VISIBLE
moodle.courses.nonvisible</text:p>
      <text:p text:style-name="Text_20_body">MOODLE COURSES TOP3
moodle.courses.top3</text:p>
      <text:p text:style-name="Text_20_body">MOODLE COURSES VISIBLE
moodle.courses.visible</text:p>
      <text:p text:style-name="Text_20_body">MOODLE COURSES VISITED (DAILY)
moodle.courses.dailyvisited</text:p>
      <text:p text:style-name="Text_20_body">MOODLE COURSES WEEKLY TOP3
moodle.courses.weeklytop3</text:p>
      <text:h text:style-name="Heading_20_2" text:outline-level="2"><text:bookmark-start text:name="__RefHeading___groupe_forums_15"/><text:bookmark-start text:name="groupe_forums"/>Groupe Forums<text:bookmark-end text:name="__RefHeading___groupe_forums_15"/><text:bookmark-end text:name="groupe_forums"/></text:h>
      <text:p text:style-name="Text_20_body">MOODLE FORUM OPENED DISCUSSIONS (DAILY)
moodle.forum.dailyopeneddiscussions</text:p>
      <text:p text:style-name="Text_20_body">MOODLE FORUM OPENED DISCUSSIONS (Instant - 5mn)
moodle.forum.openeddiscussions</text:p>
      <text:p text:style-name="Text_20_body">MOODLE FORUM POSTS (DAILY)
moodle.forum.dailyposts</text:p>
      <text:p text:style-name="Text_20_body">MOODLE FORUM POSTS (instant -5m)
moodle.forum.posts</text:p>
      <text:p text:style-name="Text_20_body">MOODLE FORUM WEEK ROLE (TEACHER) RATIO (DAILY)
moodle.forum.weekforumroleratio</text:p>
      <text:h text:style-name="Heading_20_2" text:outline-level="2"><text:bookmark-start text:name="__RefHeading___groupe_vmoodle_16"/><text:bookmark-start text:name="groupe_vmoodle"/>Groupe VMoodle<text:bookmark-end text:name="__RefHeading___groupe_vmoodle_16"/><text:bookmark-end text:name="groupe_vmoodle"/></text:h>
      <text:p text:style-name="Text_20_body">MOODLE IS VHOST
moodle.vmoodle.isvhost</text:p>
      <text:p text:style-name="Text_20_body">MOODLE MNET INVALID REMOTE KEYS
moodle.vmoodle.invalidremotemnetkeys</text:p>
      <text:p text:style-name="Text_20_body">MOODLE MNET KEY INVALID		
moodle.vmoodle.mnetkeyisinvalid</text:p>
      <text:p text:style-name="Text_20_body">MOODLE MNET KEY VALIDITY		
moodle.vmoodle.mnetkeyisvalid</text:p>
      <text:p text:style-name="Text_20_body">MOODLE VHOST SUBMNET
moodle.vmoodle.submnet</text:p>
      <text:h text:style-name="Heading_20_2" text:outline-level="2"><text:bookmark-start text:name="__RefHeading___groupe_quiz_17"/><text:bookmark-start text:name="groupe_quiz"/>Groupe Quiz<text:bookmark-end text:name="__RefHeading___groupe_quiz_17"/><text:bookmark-end text:name="groupe_quiz"/></text:h>
      <text:p text:style-name="Text_20_body">MOODLE QUIZ ACTIVE COURSES (DAILY)		
moodle.quiz.dailyactivecourseswithattempts</text:p>
      <text:p text:style-name="Text_20_body">MOODLE QUIZ ACTIVE COURSES (WEEKLY)		
moodle.quiz.weeklyactivecourseswithattempts</text:p>
      <text:p text:style-name="Text_20_body">MOODLE QUIZ ATTEMPTS (DAILY)		
moodle.quiz.dailyattempts</text:p>
      <text:p text:style-name="Text_20_body">MOODLE QUIZ ATTEMPTS (WEEKLY)		
moodle.quiz.weeklyattempts</text:p>
      <text:p text:style-name="Text_20_body">MOODLE QUIZ ATTEMPTS IN PROGRESS (INSTANT)		
moodle.quiz.attemptsinprogress</text:p>
      <text:p text:style-name="Text_20_body">MOODLE QUIZ AVERAGE ATTEMPT DURATION (WEEKLY)		
moodle.quiz.weeklyaverageattemptduration</text:p>
      <text:p text:style-name="Text_20_body">MOODLE QUIZ AVERAGE QUESTION ANSWER DURATION (WEEKLY)		
moodle.quiz.weeklyaveragequestionduration</text:p>
      <text:p text:style-name="Text_20_body">MOODLE QUIZ DISTINCT ATTEMPTING USERS (DAILY)		
moodle.quiz.dailydistinctattemptingusers</text:p>
      <text:p text:style-name="Text_20_body">MOODLE QUIZ DISTINCT ATTEMPTING USERS (WEEKLY)		
moodle.quiz.weeklydistinctattemptingusers</text:p>
      <text:p text:style-name="Text_20_body">MOODLE QUIZ INSTANCES (MONTHLY)		
moodle.quiz.monthlyquizinstancesall</text:p>
      <text:p text:style-name="Text_20_body">MOODLE QUIZ SUCCESS RATIO (MONTHLY)
moodle.quiz.monthlysuccessratio</text:p>
      <text:h text:style-name="Heading_20_2" text:outline-level="2"><text:bookmark-start text:name="__RefHeading___groupe_stockage_18"/><text:bookmark-start text:name="groupe_stockage"/>Groupe Stockage<text:bookmark-end text:name="__RefHeading___groupe_stockage_18"/><text:bookmark-end text:name="groupe_stockage"/></text:h>
      <text:p text:style-name="Text_20_body">Ces mesures examinent la taille de fichiers stockés dans le système de fichiers de moodle. La fréquence d'échantillonnage est une fois par heure (hourly)</text:p>
      <text:h text:style-name="Heading_20_4" text:outline-level="4"><text:bookmark-start text:name="__RefHeading___moodle_storage_draft_size_19"/><text:bookmark-start text:name="moodle_storage_draft_size"/>MOODLE STORAGE DRAFT SIZE<text:bookmark-end text:name="__RefHeading___moodle_storage_draft_size_19"/><text:bookmark-end text:name="moodle_storage_draft_size"/></text:h>
      <text:p text:style-name="Text_20_body"><text:span text:style-name="Strong_20_Emphasis">Clef zabbix :</text:span> moodle.storage.draftareassize</text:p>
      <text:p text:style-name="Text_20_body"><text:span text:style-name="Strong_20_Emphasis">Description :</text:span> Mesure la taille totale des fichiers stockés en zone “Draft” des utilisateurs. (Fichiers temporaires).</text:p>
      <text:h text:style-name="Heading_20_4" text:outline-level="4"><text:bookmark-start text:name="__RefHeading___moodle_storage_size_20"/><text:bookmark-start text:name="moodle_storage_size"/>MOODLE STORAGE SIZE<text:bookmark-end text:name="__RefHeading___moodle_storage_size_20"/><text:bookmark-end text:name="moodle_storage_size"/></text:h>
      <text:p text:style-name="Text_20_body"><text:span text:style-name="Strong_20_Emphasis">Clef zabbix :</text:span> moodle.storage.storedareassize</text:p>
      <text:p text:style-name="Text_20_body"><text:span text:style-name="Strong_20_Emphasis">Description :</text:span> Mesure la taille totale des fichiers stockés dans le système de fichiers de moodle, hors zone (Draft).</text:p>
      <text:p text:style-name="Horizontal_20_Line"/>
      <text:h text:style-name="Heading_20_3" text:outline-level="3"><text:bookmark-start text:name="__RefHeading___credits_21"/><text:bookmark-start text:name="credits"/>Crédits<text:bookmark-end text:name="__RefHeading___credits_21"/><text:bookmark-end text:name="credits"/></text:h>
      <text:list text:style-name="List_20_1" text:continue-numbering="false">
        <text:list-item>
          <text:p text:style-name="LastListParagraph_List_20_1_Content_First"> 2022 Valéry Frémaux (valery@activeprolearn.com)</text:p>
        </text:list-item>
      </text:list>
      <text:p text:style-name="Text_20_body"><text:a xlink:type="simple" xlink:href="https://docs.activeprolearn.com/doku.php?id=report:zabbix" text:style-name="Internet_20_link" text:visited-style-name="Visited_20_Internet_20_Link">Revenir à l'index du rapport Zabbix</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9:08</meta:creation-date>
    <dc:creator>Generated</dc:creator>
    <dc:date>2026-07-16T08::49:08</dc:date>
    <dc:language>en-US</dc:language>
    <meta:editing-cycles>1</meta:editing-cycles>
    <meta:editing-duration>PT0S</meta:editing-duration>
    <dc:title>report:zabbix:generaltemplate</dc:title>
  </office:meta>
</office:document-meta>
</file>