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zabbix:concepts"/><text:bookmark-start text:name="__RefHeading___rapport_zabbix_1"/><text:bookmark-start text:name="rapport_zabbix"/>Rapport Zabbix<text:bookmark-end text:name="__RefHeading___rapport_zabbix_1"/><text:bookmark-end text:name="rapport_zabbix"/></text:h>
      <text:h text:style-name="Heading_20_2" text:outline-level="2"><text:bookmark-start text:name="__RefHeading___documentation_conceptuelle_sur_les_mesures_2"/><text:bookmark-start text:name="documentation_conceptuelle_sur_les_mesures"/>Documentation conceptuelle sur les mesures<text:bookmark-end text:name="__RefHeading___documentation_conceptuelle_sur_les_mesures_2"/><text:bookmark-end text:name="documentation_conceptuelle_sur_les_mesures"/></text:h>
      <text:h text:style-name="Heading_20_3" text:outline-level="3"><text:bookmark-start text:name="__RefHeading___definition_generale_3"/><text:bookmark-start text:name="definition_generale"/>Définition générale<text:bookmark-end text:name="__RefHeading___definition_generale_3"/><text:bookmark-end text:name="definition_generale"/></text:h>
      <text:p text:style-name="Text_20_body">Une mesure est une grandeur numérique (à opposer à une “information” ou un “statut d'état”) captée à un instant donné, une fois ou régulièrement et enregistré dans un système d'enregistrement des mesures pour exploitation et visualisation.</text:p>
      <text:p text:style-name="Text_20_body">Les mesures peuvent représenter des réalités distinctes selon la façon dont on les obtient :</text:p>
      <text:list text:style-name="List_20_1" text:continue-numbering="false">
        <text:list-item>
          <text:p text:style-name="List_20_1_Content_First"> Une grandeur directement observable à l'instant de la prise de mesure (par exemple, la température d'un liquide lue sur un thermomètre à un instant <text:span text:style-name="Strong_20_Emphasis">t</text:span>)</text:p>
        </text:list-item>
        <text:list-item>
          <text:p text:style-name="List_20_1_Content"> Le comptage d'un certain nombre d'événements depuis l'origine (valeur absolue)</text:p>
        </text:list-item>
        <text:list-item>
          <text:p text:style-name="List_20_1_Content"> Le comptage d'un certain nombre d'événements dans une période donnée (La mesure n'a de sens qu'en rapport avec la “plage d'examen”)</text:p>
        </text:list-item>
        <text:list-item>
          <text:p text:style-name="List_20_1_Content"> La somme (ou calcul) d'un certain nombre de grandeurs à un instant <text:span text:style-name="Strong_20_Emphasis">t</text:span> (on parle de mesure calculée)</text:p>
        </text:list-item>
        <text:list-item>
          <text:p text:style-name="List_20_1_Content_Last"> La somme (ou calcul) d'un certain nombre de grandeurs dans une période donnée (on parle de mesure agrégée)</text:p>
        </text:list-item>
      </text:list>
      <text:h text:style-name="Heading_20_3" text:outline-level="3"><text:bookmark-start text:name="__RefHeading___plage_d_examen_4"/><text:bookmark-start text:name="plage_d_examen"/>Plage d'examen<text:bookmark-end text:name="__RefHeading___plage_d_examen_4"/><text:bookmark-end text:name="plage_d_examen"/></text:h>
      <text:p text:style-name="Text_20_body">Pour une mesure qui s'obtient en observant une source pendant une certaine période de temps, il s'agit de cette période de temps pendant laquelle la mesure est constituée.</text:p>
      <text:list text:style-name="List_20_1" text:continue-numbering="false">
        <text:list-item>
          <text:p text:style-name="List_20_1_Content_First"> Échantillon : La période d'examen est nulle, la prise de mesure est instantanée (dans la source, même si elle peut représenter en interne une agrégation dans le temps)</text:p>
        </text:list-item>
        <text:list-item>
          <text:p text:style-name="List_20_1_Content_Last"> Durées courantes : on définit couramment des plages d'examen de 1 heure, 1 jour, 1 semaine, 1 mois. La mesure est un calcul d'une grandeur qui nécessite l'observation de la source pendant cette durée pour la déterminer (ex : nombre de connexions à un service de données <text:span text:style-name="Strong_20_Emphasis">dans la journée</text:span>).</text:p>
        </text:list-item>
      </text:list>
      <text:h text:style-name="Heading_20_3" text:outline-level="3"><text:bookmark-start text:name="__RefHeading___frequence_d_echantillonnage_5"/><text:bookmark-start text:name="frequence_d_echantillonnage"/>Fréquence d'échantillonnage<text:bookmark-end text:name="__RefHeading___frequence_d_echantillonnage_5"/><text:bookmark-end text:name="frequence_d_echantillonnage"/></text:h>
      <text:p text:style-name="Text_20_body">Une mesure peut être prise une seule fois, mais en général on la reprend à intervalle régulier. La fréquence d'échantillonnage définit la fréquence à la quelle cette mesure est prise pour être enregistrée dans l'enregistreur de mesure.</text:p>
      <text:h text:style-name="Heading_20_3" text:outline-level="3"><text:bookmark-start text:name="__RefHeading___mesures_agregees_6"/><text:bookmark-start text:name="mesures_agregees"/>Mesures agrégées<text:bookmark-end text:name="__RefHeading___mesures_agregees_6"/><text:bookmark-end text:name="mesures_agregees"/></text:h>
      <text:p text:style-name="Text_20_body">Une mesure agrégée est une mesure obtenue par combinaison de plusieurs autres mesures par une <text:span text:style-name="Strong_20_Emphasis">fonction d'agrégation</text:span>. Les plus courantes sont le <text:span text:style-name="Strong_20_Emphasis">comptage</text:span>, la <text:span text:style-name="Strong_20_Emphasis">somme</text:span>, la <text:span text:style-name="Strong_20_Emphasis">moyenne</text:span>. Les mesures sont agrégées sur un <text:span text:style-name="Strong_20_Emphasis">espace d'agrégation</text:span>, c'est à dire un certain nombre de contextes qui définissent quelles mesure de base entrent dans le calcul. Par exemple, cela peut être une période temporelle ou un découpage “administratif”.</text:p>
      <text:p text:style-name="Text_20_body">Exemple d'un espace d'agrégation : Moyenne sur le mois pour la région “Rhone Alpes”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astListParagraph_List_20_1_Content_First"> 2022 Valéry Frémaux (valery@activeprolearn.com)</text:p>
        </text:list-item>
      </text:list>
      <text:p text:style-name="Text_20_body"><text:a xlink:type="simple" xlink:href="https://docs.activeprolearn.com/doku.php?id=report:zabbix" text:style-name="Internet_20_link" text:visited-style-name="Visited_20_Internet_20_Link">Revenir à l'index du rapport Zabbix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6:13</meta:creation-date>
    <dc:creator>Generated</dc:creator>
    <dc:date>2026-07-14T12::56:13</dc:date>
    <dc:language>en-US</dc:language>
    <meta:editing-cycles>1</meta:editing-cycles>
    <meta:editing-duration>PT0S</meta:editing-duration>
    <dc:title>report:zabbix:concepts</dc:title>
  </office:meta>
</office:document-meta>
</file>