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port:zabbix:advperfstemplate"/><text:bookmark-start text:name="__RefHeading___rapport_zabbix_1"/><text:bookmark-start text:name="rapport_zabbix"/>Rapport Zabbix<text:bookmark-end text:name="__RefHeading___rapport_zabbix_1"/><text:bookmark-end text:name="rapport_zabbix"/></text:h>
      <text:h text:style-name="Heading_20_2" text:outline-level="2"><text:bookmark-start text:name="__RefHeading___template_supplementaire_moodle_advindicateurs_etendus_2"/><text:bookmark-start text:name="template_supplementaire_moodle_advindicateurs_etendus"/>Template supplémentaire (MOODLE ADV) : Indicateurs étendus<text:bookmark-end text:name="__RefHeading___template_supplementaire_moodle_advindicateurs_etendus_2"/><text:bookmark-end text:name="template_supplementaire_moodle_advindicateurs_etendus"/></text:h>
      <text:h text:style-name="Heading_20_4" text:outline-level="4"><text:bookmark-start text:name="__RefHeading___moodle_backups_in_progress_3"/><text:bookmark-start text:name="moodle_backups_in_progress"/>MOODLE BACKUPS IN PROGRESS<text:bookmark-end text:name="__RefHeading___moodle_backups_in_progress_3"/><text:bookmark-end text:name="moodle_backups_in_progress"/></text:h>
      <text:p text:style-name="Text_20_body"><text:span text:style-name="Strong_20_Emphasis">Clef :</text:span> moodle.general.backupsinprogress</text:p>
      <text:p text:style-name="Text_20_body"><text:span text:style-name="Strong_20_Emphasis">Description :</text:span> Echantillonne le nombre de sauvegardes (ou de restaurations) en cours, sur la base des traces (fichiers) dans le répertoire temporaire de backup.</text:p>
      <text:h text:style-name="Heading_20_3" text:outline-level="3"><text:bookmark-start text:name="__RefHeading___comptage_des_modules_activites_4"/><text:bookmark-start text:name="comptage_des_modules_activites"/>Comptage des modules/activités<text:bookmark-end text:name="__RefHeading___comptage_des_modules_activites_4"/><text:bookmark-end text:name="comptage_des_modules_activites"/></text:h>
      <text:h text:style-name="Heading_20_4" text:outline-level="4"><text:bookmark-start text:name="__RefHeading___moodle_modules_all_5"/><text:bookmark-start text:name="moodle_modules_all"/>MOODLE MODULES ALL<text:bookmark-end text:name="__RefHeading___moodle_modules_all_5"/><text:bookmark-end text:name="moodle_modules_all"/></text:h>
      <text:p text:style-name="Text_20_body"><text:span text:style-name="Strong_20_Emphasis">Clef :</text:span> moodle.modules.all</text:p>
      <text:p text:style-name="Text_20_body"><text:span text:style-name="Strong_20_Emphasis">Description :</text:span> Compte l'ensemble des modules de cours (activités et ressources) mobilisées dans la plate-forme. (visibles ou non visibles)</text:p>
      <text:h text:style-name="Heading_20_4" text:outline-level="4"><text:bookmark-start text:name="__RefHeading___moodle_modules_assigns_6"/><text:bookmark-start text:name="moodle_modules_assigns"/>MOODLE MODULES ASSIGNS<text:bookmark-end text:name="__RefHeading___moodle_modules_assigns_6"/><text:bookmark-end text:name="moodle_modules_assigns"/></text:h>
      <text:p text:style-name="Text_20_body"><text:span text:style-name="Strong_20_Emphasis">Clef :</text:span> moodle.modules.assign.all</text:p>
      <text:p text:style-name="Text_20_body"><text:span text:style-name="Strong_20_Emphasis">Description :</text:span> Compte l'ensemble des devoirs mobilisées dans la plate-forme. (visibles ou non visibles)</text:p>
      <text:h text:style-name="Heading_20_4" text:outline-level="4"><text:bookmark-start text:name="__RefHeading___moodle_modules_forums_7"/><text:bookmark-start text:name="moodle_modules_forums"/>MOODLE MODULES FORUMS<text:bookmark-end text:name="__RefHeading___moodle_modules_forums_7"/><text:bookmark-end text:name="moodle_modules_forums"/></text:h>
      <text:p text:style-name="Text_20_body"><text:span text:style-name="Strong_20_Emphasis">Clef :</text:span>moodle.modules.forum.all</text:p>
      <text:p text:style-name="Text_20_body"><text:span text:style-name="Strong_20_Emphasis">Description :</text:span> Compte l'ensemble des forums mobilisées dans la plate-forme. (visibles ou non visibles)</text:p>
      <text:h text:style-name="Heading_20_4" text:outline-level="4"><text:bookmark-start text:name="__RefHeading___moodle_modules_hvp_8"/><text:bookmark-start text:name="moodle_modules_hvp"/>MOODLE MODULES HVP<text:bookmark-end text:name="__RefHeading___moodle_modules_hvp_8"/><text:bookmark-end text:name="moodle_modules_hvp"/></text:h>
      <text:p text:style-name="Text_20_body"><text:span text:style-name="Strong_20_Emphasis">Clef :</text:span> moodle.modules.hvp.all</text:p>
      <text:p text:style-name="Text_20_body"><text:span text:style-name="Strong_20_Emphasis">Description :</text:span> Compte l'ensemble des modules H5P mobilisées dans la plate-forme. (visibles ou non visibles)</text:p>
      <text:h text:style-name="Heading_20_4" text:outline-level="4"><text:bookmark-start text:name="__RefHeading___moodle_modules_medias_9"/><text:bookmark-start text:name="moodle_modules_medias"/>MOODLE MODULES MEDIAS<text:bookmark-end text:name="__RefHeading___moodle_modules_medias_9"/><text:bookmark-end text:name="moodle_modules_medias"/></text:h>
      <text:p text:style-name="Text_20_body"><text:span text:style-name="Strong_20_Emphasis">Clef :</text:span> moodle.modules.mplayer.all</text:p>
      <text:p text:style-name="Text_20_body"><text:span text:style-name="Strong_20_Emphasis">Description :</text:span> Compte l'ensemble des modules Vidéo mobilisées dans la plate-forme. (visibles ou non visibles)</text:p>
      <text:h text:style-name="Heading_20_4" text:outline-level="4"><text:bookmark-start text:name="__RefHeading___moodle_modules_other_10"/><text:bookmark-start text:name="moodle_modules_other"/>MOODLE MODULES OTHER<text:bookmark-end text:name="__RefHeading___moodle_modules_other_10"/><text:bookmark-end text:name="moodle_modules_other"/></text:h>
      <text:p text:style-name="Text_20_body"><text:span text:style-name="Strong_20_Emphasis">Clef :</text:span> moodle.modules.other.all</text:p>
      <text:p text:style-name="Text_20_body"><text:span text:style-name="Strong_20_Emphasis">Description :</text:span> Compte l'ensemble des modules d'autres types (hormis tous les types listés explicitement) mobilisées dans la plate-forme. (visibles ou non visibles)</text:p>
      <text:h text:style-name="Heading_20_4" text:outline-level="4"><text:bookmark-start text:name="__RefHeading___moodle_modules_quiz_11"/><text:bookmark-start text:name="moodle_modules_quiz"/>MOODLE MODULES QUIZ<text:bookmark-end text:name="__RefHeading___moodle_modules_quiz_11"/><text:bookmark-end text:name="moodle_modules_quiz"/></text:h>
      <text:p text:style-name="Text_20_body"><text:span text:style-name="Strong_20_Emphasis">Clef : </text:span> moodle.modules.quiz.all</text:p>
      <text:p text:style-name="Text_20_body"><text:span text:style-name="Strong_20_Emphasis">Description :</text:span> Compte l'ensemble des tests mobilisées dans la plate-forme. (visibles ou non visibles)</text:p>
      <text:h text:style-name="Heading_20_4" text:outline-level="4"><text:bookmark-start text:name="__RefHeading___moodle_modules_resources_12"/><text:bookmark-start text:name="moodle_modules_resources"/>MOODLE MODULES RESOURCES<text:bookmark-end text:name="__RefHeading___moodle_modules_resources_12"/><text:bookmark-end text:name="moodle_modules_resources"/></text:h>
      <text:p text:style-name="Text_20_body"><text:span text:style-name="Strong_20_Emphasis">Clef : </text:span> moodle.modules.resources.all</text:p>
      <text:p text:style-name="Text_20_body"><text:span text:style-name="Strong_20_Emphasis">Description :</text:span> Compte l'ensemble des ressources (fichiers ou urls) mobilisées dans la plate-forme. (visibles ou non visibles)</text:p>
      <text:h text:style-name="Heading_20_3" text:outline-level="3"><text:bookmark-start text:name="__RefHeading___mesures_speciales_de_performance_13"/><text:bookmark-start text:name="mesures_speciales_de_performance"/>Mesures spéciales de performance<text:bookmark-end text:name="__RefHeading___mesures_speciales_de_performance_13"/><text:bookmark-end text:name="mesures_speciales_de_performance"/></text:h>
      <text:h text:style-name="Heading_20_4" text:outline-level="4"><text:bookmark-start text:name="__RefHeading___moodle_slow_pages_hourly_14"/><text:bookmark-start text:name="moodle_slow_pages_hourly"/>MOODLE SLOW PAGES (HOURLY)<text:bookmark-end text:name="__RefHeading___moodle_slow_pages_hourly_14"/><text:bookmark-end text:name="moodle_slow_pages_hourly"/></text:h>
      <text:p text:style-name="Text_20_body"><text:span text:style-name="Strong_20_Emphasis">Clef :</text:span> moodle.general.hourlyslowpages</text:p>
      <text:p text:style-name="Text_20_body"><text:span text:style-name="Strong_20_Emphasis">Description :</text:span> Donne le nombre de pages lentes (suivant les réglages du plugin local “Performances avancées” (local_advancedperfs) dans la tranche horaire écoulée.</text:p>
      <text:h text:style-name="Heading_20_4" text:outline-level="4"><text:bookmark-start text:name="__RefHeading___moodle_storage_documents_size_15"/><text:bookmark-start text:name="moodle_storage_documents_size"/>MOODLE STORAGE DOCUMENTS SIZE<text:bookmark-end text:name="__RefHeading___moodle_storage_documents_size_15"/><text:bookmark-end text:name="moodle_storage_documents_size"/></text:h>
      <text:p text:style-name="Text_20_body"><text:span text:style-name="Strong_20_Emphasis">Clef :</text:span> moodle.storage.storeddocumentssize</text:p>
      <text:p text:style-name="Text_20_body"><text:span text:style-name="Strong_20_Emphasis">Description :</text:span> Échantillonne la taille de stockage de type documents (docs, ppt, pdf, txt, etc.)</text:p>
      <text:h text:style-name="Heading_20_4" text:outline-level="4"><text:bookmark-start text:name="__RefHeading___moodle_storage_video_size_16"/><text:bookmark-start text:name="moodle_storage_video_size"/>MOODLE STORAGE VIDEO SIZE<text:bookmark-end text:name="__RefHeading___moodle_storage_video_size_16"/><text:bookmark-end text:name="moodle_storage_video_size"/></text:h>
      <text:p text:style-name="Text_20_body"><text:span text:style-name="Strong_20_Emphasis">Clef :</text:span> moodle.storage.storedvideosize</text:p>
      <text:p text:style-name="Text_20_body"><text:span text:style-name="Strong_20_Emphasis">Description :</text:span> Échantillonne la taille de stockage de types video (.mp4, .vid etc.)</text:p>
      <text:p text:style-name="Horizontal_20_Line"/>
      <text:h text:style-name="Heading_20_3" text:outline-level="3"><text:bookmark-start text:name="__RefHeading___credits_17"/><text:bookmark-start text:name="credits"/>Crédits<text:bookmark-end text:name="__RefHeading___credits_17"/><text:bookmark-end text:name="credits"/></text:h>
      <text:list text:style-name="List_20_1" text:continue-numbering="false">
        <text:list-item>
          <text:p text:style-name="LastListParagraph_List_20_1_Content_First"> 2022 Valéry Frémaux (valery@activeprolearn.com)</text:p>
        </text:list-item>
      </text:list>
      <text:p text:style-name="Text_20_body"><text:a xlink:type="simple" xlink:href="https://docs.activeprolearn.com/doku.php?id=report:zabbix" text:style-name="Internet_20_link" text:visited-style-name="Visited_20_Internet_20_Link">Revenir à l'index du rapport Zabbix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4:34</meta:creation-date>
    <dc:creator>Generated</dc:creator>
    <dc:date>2026-07-15T05::14:34</dc:date>
    <dc:language>en-US</dc:language>
    <meta:editing-cycles>1</meta:editing-cycles>
    <meta:editing-duration>PT0S</meta:editing-duration>
    <dc:title>report:zabbix:advperfstemplate</dc:title>
  </office:meta>
</office:document-meta>
</file>