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patches: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rapports_des_patchs_noyau_2"/><text:bookmark-start text:name="rapports_des_patchs_noyau"/>Rapports des patchs noyau<text:bookmark-end text:name="__RefHeading___rapports_des_patchs_noyau_2"/><text:bookmark-end text:name="rapports_des_patchs_noyau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rapport Patches s'installe de la manière standard dans Moodle :</text:p>
      <text:list text:style-name="Numbering_20_1" text:continue-numbering="false">
        <text:list-item>
          <text:p text:style-name="Numbering_20_1_Content_First"> Décompactez l'archive zip dans le répertoire /report de vote distribution de Moodle</text:p>
        </text:list-item>
        <text:list-item>
          <text:p text:style-name="Numbering_20_1_Content_Last"> Naviguez vers les notifications d'administration pour installer logiquement le composant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a xlink:type="simple" xlink:href="https://docs.activeprolearn.com/doku.php?id=report:patches" text:style-name="Internet_20_link" text:visited-style-name="Visited_20_Internet_20_Link">Revenir à l'index du Rapport de S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3:39</meta:creation-date>
    <dc:creator>Generated</dc:creator>
    <dc:date>2026-07-14T13::13:39</dc:date>
    <dc:language>en-US</dc:language>
    <meta:editing-cycles>1</meta:editing-cycles>
    <meta:editing-duration>PT0S</meta:editing-duration>
    <dc:title>report:patches:install</dc:title>
  </office:meta>
</office:document-meta>
</file>