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:examtraining:technique"/><text:bookmark-start text:name="__RefHeading___rapport_de_revision_plateau_de_revisionguide_technique_1"/><text:bookmark-start text:name="rapport_de_revision_plateau_de_revisionguide_technique"/>Rapport de révision (Plateau de révision): Guide technique<text:bookmark-end text:name="__RefHeading___rapport_de_revision_plateau_de_revisionguide_technique_1"/><text:bookmark-end text:name="rapport_de_revision_plateau_de_revision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report_examtrainingview_3"/><text:bookmark-start text:name="report_examtrainingview"/>report/examtraining:view<text:bookmark-end text:name="__RefHeading___report_examtrainingview_3"/><text:bookmark-end text:name="report_examtrainingview"/></text:h>
      <text:p text:style-name="Text_20_body">L'utilisateur avec cette capacité peut voir ses résultats</text:p>
      <text:h text:style-name="Heading_20_4" text:outline-level="4"><text:bookmark-start text:name="__RefHeading___report_examtrainingviewall_4"/><text:bookmark-start text:name="report_examtrainingviewall"/>report/examtraining:viewall<text:bookmark-end text:name="__RefHeading___report_examtrainingviewall_4"/><text:bookmark-end text:name="report_examtrainingviewall"/></text:h>
      <text:p text:style-name="Text_20_body">L'utilisateur avec cette capacité peut voir les résultats de tous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- Développement - Conception</text:p>
        </text:list-item>
        <text:list-item>
          <text:p text:style-name="List_20_1_Content_Last"> Florence Labord (florence@activeprolearn.com) - Qualification fonctionnelle - Documentation</text:p>
        </text:list-item>
      </text:list>
      <text:p text:style-name="Text_20_body"><text:a xlink:type="simple" xlink:href="https://docs.activeprolearn.com/doku.php?id=report:examtraining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27:49</meta:creation-date>
    <dc:creator>Generated</dc:creator>
    <dc:date>2026-07-17T00::27:49</dc:date>
    <dc:language>en-US</dc:language>
    <meta:editing-cycles>1</meta:editing-cycles>
    <meta:editing-duration>PT0S</meta:editing-duration>
    <dc:title>report:examtraining:technique</dc:title>
  </office:meta>
</office:document-meta>
</file>