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:examtraining:installguide"/><text:bookmark-start text:name="__RefHeading___rapport_de_revision_plateau_de_revisionguide_d_installation_1"/><text:bookmark-start text:name="rapport_de_revision_plateau_de_revisionguide_d_installation"/>Rapport de révision (Plateau de révision): Guide d'installation<text:bookmark-end text:name="__RefHeading___rapport_de_revision_plateau_de_revisionguide_d_installation_1"/><text:bookmark-end text:name="rapport_de_revision_plateau_de_revision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e manière standard dans Moodle : </text:p>
      <text:list text:style-name="List_20_1" text:continue-numbering="false">
        <text:list-item>
          <text:p text:style-name="List_20_1_Content_First"> Dézippez l'archive et copiez le code dans le répertoire <text:span text:style-name="Source_20_Text">/report</text:span> de votre installation</text:p>
        </text:list-item>
        <text:list-item>
          <text:p text:style-name="List_20_1_Content_Last"> Naviguez vans <text:span text:style-name="Source_20_Text">Administration &gt; Notification</text:span> pour achever l'installation logique du plugin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éveloppement - Conception</text:p>
        </text:list-item>
        <text:list-item>
          <text:p text:style-name="List_20_1_Content_Last"> Florence Labord (florence@activeprolearn.com) - Qualification fonctionnelle - Documentation</text:p>
        </text:list-item>
      </text:list>
      <text:p text:style-name="Text_20_body"><text:a xlink:type="simple" xlink:href="https://docs.activeprolearn.com/doku.php?id=report:examtraining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05:26</meta:creation-date>
    <dc:creator>Generated</dc:creator>
    <dc:date>2026-07-15T18::05:26</dc:date>
    <dc:language>en-US</dc:language>
    <meta:editing-cycles>1</meta:editing-cycles>
    <meta:editing-duration>PT0S</meta:editing-duration>
    <dc:title>report:examtraining:installguide</dc:title>
  </office:meta>
</office:document-meta>
</file>