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06c9137ce3b4a3dc72cf70f3a963971.png"/>
  <manifest:file-entry manifest:media-type="image/png" manifest:full-path="Pictures/fd3a18e3bb62568e9c6a467a36ec2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examtraining"/><text:bookmark-start text:name="__RefHeading___rapport_de_revision_plateau_de_revision_1"/><text:bookmark-start text:name="rapport_de_revision_plateau_de_revision"/>Rapport de révision (Plateau de révision)<text:bookmark-end text:name="__RefHeading___rapport_de_revision_plateau_de_revision_1"/><text:bookmark-end text:name="rapport_de_revision_plateau_de_revision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Rapport du plateau de révision</text:p>
        </text:list-item>
        <text:list-item>
          <text:p text:style-name="List_20_1_Content"> <text:span text:style-name="Strong_20_Emphasis">Nom :</text:span> report_examtraining</text:p>
        </text:list-item>
        <text:list-item>
          <text:p text:style-name="List_20_1_Content"> <text:span text:style-name="Strong_20_Emphasis">Famille fonctionnelle :</text:span> Outils apprenant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706c9137ce3b4a3dc72cf70f3a963971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examtraining" text:style-name="Internet_20_link" text:visited-style-name="Visited_20_Internet_20_Link">http://github.com/vfremaux/moodle-report_examtraining</text:a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rapport analyse les résultats du <text:a xlink:type="simple" xlink:href="https://docs.activeprolearn.com/doku.php?id=blocks:userquizmonitor" text:style-name="Internet_20_link" text:visited-style-name="Visited_20_Internet_20_Link">plateau de révision</text:a> et fournit les indicateurs clefs de préparation aux examens ou certification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report:examtraining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report:examtraining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report:examtraining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dicateur global (moyenne) des résultats de révision</text:p>
        </text:list-item>
        <text:list-item>
          <text:p text:style-name="List_20_1_Content"> Indicateur de progression des scores</text:p>
        </text:list-item>
        <text:list-item>
          <text:p text:style-name="List_20_1_Content"> Bilan de réussite aux examens blancs</text:p>
        </text:list-item>
        <text:list-item>
          <text:p text:style-name="List_20_1_Content"> Graphe d'assiduité</text:p>
        </text:list-item>
        <text:list-item>
          <text:p text:style-name="List_20_1_Content"> Indicateur statistique sur l'usage des tests</text:p>
        </text:list-item>
        <text:list-item>
          <text:p text:style-name="List_20_1_Content_Last"> Indicateur de couverture de l'espace de connaissance 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09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 -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8:35</meta:creation-date>
    <dc:creator>Generated</dc:creator>
    <dc:date>2026-07-06T11::18:35</dc:date>
    <dc:language>en-US</dc:language>
    <meta:editing-cycles>1</meta:editing-cycles>
    <meta:editing-duration>PT0S</meta:editing-duration>
    <dc:title>report:examtraining</dc:title>
  </office:meta>
</office:document-meta>
</file>