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etl:userguide"/><text:bookmark-start text:name="__RefHeading___rapport_etlguide_d_utilisation_1"/><text:bookmark-start text:name="rapport_etlguide_d_utilisation"/>Rapport ETL : Guide d'utilisation<text:bookmark-end text:name="__RefHeading___rapport_etlguide_d_utilisation_1"/><text:bookmark-end text:name="rapport_etlguide_d_utilisation"/></text:h>
      <text:p text:style-name="Text_20_body">La manipulation des rapports d'extraction n'est possible que par des utilisateurs administrateurs, dans la mesure où ces extracteurs ont un accès très global aux données stockées dans Moodle.</text:p>
      <text:h text:style-name="Heading_20_3" text:outline-level="3"><text:bookmark-start text:name="__RefHeading___mise_en_place_d_instances_d_extraction_2"/><text:bookmark-start text:name="mise_en_place_d_instances_d_extraction"/>Mise en place d'instances d'extraction<text:bookmark-end text:name="__RefHeading___mise_en_place_d_instances_d_extraction_2"/><text:bookmark-end text:name="mise_en_place_d_instances_d_extraction"/></text:h>
      <text:p text:style-name="Text_20_body">Pour chaque plugin d'extraction, il est possible de configurer plusieurs instances de rapport, si par exemple, plusieurs applications tierces devaient utiliser des données de moodle. Prenez garde cependant que les charges induites d'extraction de caque instance vont alors s'ajouter.</text:p>
      <text:list text:style-name="List_20_1" text:continue-numbering="false">
        <text:list-item>
          <text:p text:style-name="List_20_1_Content_First"> Naviguez dans <text:span text:style-name="Source_20_Text">Administration &gt; Rapports &gt; Extraction de données ETL</text:span></text:p>
        </text:list-item>
        <text:list-item>
          <text:p text:style-name="List_20_1_Content"> Activez l'onglet du plugin que vous voulez instancier</text:p>
        </text:list-item>
        <text:list-item>
          <text:p text:style-name="List_20_1_Content"> Cliquez sur le lien <text:span text:style-name="Source_20_Text">Ajouter une instance ETL</text:span> en bas de page</text:p>
        </text:list-item>
        <text:list-item>
          <text:p text:style-name="List_20_1_Content_Last"> Remplissez les paramètres de configuration et enregistrez l'instance</text:p>
        </text:list-item>
      </text:list>
      <text:h text:style-name="Heading_20_3" text:outline-level="3"><text:bookmark-start text:name="__RefHeading___acces_aux_donnees_d_un_plugin_d_extraction_par_les_webservices_3"/><text:bookmark-start text:name="acces_aux_donnees_d_un_plugin_d_extraction_par_les_webservices"/>Accès aux données d'un plugin d'extraction par les WebServices<text:bookmark-end text:name="__RefHeading___acces_aux_donnees_d_un_plugin_d_extraction_par_les_webservices_3"/><text:bookmark-end text:name="acces_aux_donnees_d_un_plugin_d_extraction_par_les_webservices"/></text:h>
      <text:p text:style-name="Text_20_body">Pour accéder aux données d'extraction, vous pouvez utiliser les Web Services standard de Moodle. Le rapport ETL fourni deux Web services décrits dans le <text:a xlink:type="simple" xlink:href="https://docs.activeprolearn.com/doku.php?id=reportetl:technicalguide" text:style-name="Internet_20_link" text:visited-style-name="Visited_20_Internet_20_Link">Guide technique</text:a>.</text:p>
      <text:p text:style-name="Text_20_body">Pour cela vous devrez : </text:p>
      <text:list text:style-name="List_20_1" text:continue-numbering="false">
        <text:list-item>
          <text:p text:style-name="List_20_1_Content_First"> Prérequis :</text:p>
          <text:list text:style-name="List_20_1">
            <text:list-item>
              <text:p text:style-name="List_20_1_Content"> Activer les Web Services de Moodle (en général)</text:p>
            </text:list-item>
            <text:list-item>
              <text:p text:style-name="List_20_1_Content"> Activer le protocole correspondant à ce que votre application cliente des données utilise.</text:p>
            </text:list-item>
            <text:list-item>
              <text:p text:style-name="List_20_1_Content"> Identifier un utilisateur porteur des requêtes de Web Services dans Moodle. Cet utilisateur doit avoir les capacités requises pour utiliser les web services sur le protocole choisi.</text:p>
            </text:list-item>
            <text:list-item>
              <text:p text:style-name="List_20_1_Content"> Ajouter l'utilisateur désigné ci-dessus aux utilisateurs autorisés du service “Moodle ETL”</text:p>
            </text:list-item>
            <text:list-item>
              <text:p text:style-name="List_20_1_Content_Last"> Créer un jeton pour cet utilisateur sur ce service</text:p>
            </text:list-item>
          </text:list>
        </text:list-item>
      </text:list>
      <text:p text:style-name="Text_20_body">A partir de ce moment là l'extraction de données peut être appelée par votre application cliente sous la forme : </text:p>
      <text:p text:style-name="Preformatted_20_Text"> https://&lt;mymoodle&gt;/service/rest/server.php?wstoken=&lt;token&gt;&amp;wsfunction=report_etl_get&amp;plugin=&lt;etlpluginname&gt;&amp;id=&lt;etlplugininstance&gt;&amp;queryparams=&lt;jsonparams&gt;</text:p>
      <text:p text:style-name="Text_20_body">Chaque plugin peut demander des paramètres locaux spécifiques, présentés dans le paramètre <text:span text:style-name="Source_20_Text">queryparams</text:span> sous forme d'un objet sérialisé en JSON. Il sera préférable d'URL encoder l'expression de cet objet JSON.</text:p>
      <text:p text:style-name="Text_20_body"><text:a xlink:type="simple" xlink:href="https://docs.activeprolearn.com/doku.php?id=reportetl"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6::18:43</meta:creation-date>
    <dc:creator>Generated</dc:creator>
    <dc:date>2026-07-16T06::18:43</dc:date>
    <dc:language>en-US</dc:language>
    <meta:editing-cycles>1</meta:editing-cycles>
    <meta:editing-duration>PT0S</meta:editing-duration>
    <dc:title>report:etl:userguide</dc:title>
  </office:meta>
</office:document-meta>
</file>