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:etl:technique"/><text:bookmark-start text:name="__RefHeading___rapport_etlguide_technique_1"/><text:bookmark-start text:name="rapport_etlguide_technique"/>Rapport ETL : Guide technique<text:bookmark-end text:name="__RefHeading___rapport_etlguide_technique_1"/><text:bookmark-end text:name="rapport_etlguide_technique"/></text:h>
      <text:h text:style-name="Heading_20_3" text:outline-level="3"><text:bookmark-start text:name="__RefHeading___droits_et_capacites_2"/><text:bookmark-start text:name="droits_et_capacites"/>Droits et capacités<text:bookmark-end text:name="__RefHeading___droits_et_capacites_2"/><text:bookmark-end text:name="droits_et_capacites"/></text:h>
      <text:h text:style-name="Heading_20_3" text:outline-level="3"><text:bookmark-start text:name="__RefHeading___web_services_3"/><text:bookmark-start text:name="web_services"/>Web services<text:bookmark-end text:name="__RefHeading___web_services_3"/><text:bookmark-end text:name="web_services"/></text:h>
      <text:h text:style-name="Heading_20_4" text:outline-level="4"><text:bookmark-start text:name="__RefHeading___report_etl_getinvocation_d_extraction_de_plugin_4"/><text:bookmark-start text:name="report_etl_getinvocation_d_extraction_de_plugin"/>report_etl_get : invocation d'extraction de plugin<text:bookmark-end text:name="__RefHeading___report_etl_getinvocation_d_extraction_de_plugin_4"/><text:bookmark-end text:name="report_etl_getinvocation_d_extraction_de_plugin"/></text:h>
      <text:h text:style-name="Heading_20_4" text:outline-level="4"><text:bookmark-start text:name="__RefHeading___report_etl_get_sqlextraction_d_enregistrements_bruts_par_sql_5"/><text:bookmark-start text:name="report_etl_get_sqlextraction_d_enregistrements_bruts_par_sql"/>report_etl_get_sql : Extraction d'enregistrements bruts par SQL<text:bookmark-end text:name="__RefHeading___report_etl_get_sqlextraction_d_enregistrements_bruts_par_sql_5"/><text:bookmark-end text:name="report_etl_get_sqlextraction_d_enregistrements_bruts_par_sql"/></text:h>
      <text:p text:style-name="Text_20_body">Ce Web service est disponible indépendamment des sous-plugins d'extraction et permet la récupération brute d'enregistrements de base de données de Moodle (y compris jointures complexes) par un Web Service générique.</text:p>
      <text:p text:style-name="Text_20_body">Les résultats sont accessible sous la forme d'un document d'enregistrements XML encodé en UTF-8.</text:p>
      <text:h text:style-name="Heading_20_5" text:outline-level="5"><text:bookmark-start text:name="__RefHeading___parametres_6"/><text:bookmark-start text:name="parametres"/>Paramètres<text:bookmark-end text:name="__RefHeading___parametres_6"/><text:bookmark-end text:name="parametres"/></text:h>
      <text:list text:style-name="List_20_1" text:continue-numbering="false">
        <text:list-item>
          <text:p text:style-name="LastListParagraph_List_20_1_Content_First"> <text:span text:style-name="Strong_20_Emphasis">sql</text:span> : la requête SQL à jouer dans Moodle. </text:p>
        </text:list-item>
      </text:list>
      <text:p text:style-name="Text_20_body"><text:a xlink:type="simple" xlink:href="https://docs.activeprolearn.com/doku.php?id=reportetl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5:47</meta:creation-date>
    <dc:creator>Generated</dc:creator>
    <dc:date>2026-07-15T05::15:47</dc:date>
    <dc:language>en-US</dc:language>
    <meta:editing-cycles>1</meta:editing-cycles>
    <meta:editing-duration>PT0S</meta:editing-duration>
    <dc:title>report:etl:technique</dc:title>
  </office:meta>
</office:document-meta>
</file>