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report:etl:installguide"/><text:bookmark-start text:name="__RefHeading___rapport_etl_extraction_de_donneesguide_d_installation_1"/><text:bookmark-start text:name="rapport_etl_extraction_de_donneesguide_d_installation"/>Rapport ETL (Extraction de données): Guide d'installation<text:bookmark-end text:name="__RefHeading___rapport_etl_extraction_de_donneesguide_d_installation_1"/><text:bookmark-end text:name="rapport_etl_extraction_de_donneesguide_d_installation"/></text:h>
      <text:h text:style-name="Heading_20_3" text:outline-level="3"><text:bookmark-start text:name="__RefHeading___installation_2"/><text:bookmark-start text:name="installation"/>Installation<text:bookmark-end text:name="__RefHeading___installation_2"/><text:bookmark-end text:name="installation"/></text:h>
      <text:p text:style-name="Text_20_body">Ce plugin s'installe de manière standard dans Moodle : </text:p>
      <text:list text:style-name="List_20_1" text:continue-numbering="false">
        <text:list-item>
          <text:p text:style-name="List_20_1_Content_First"> Dézippez l'archive et copiez le code dans le répertoire <text:span text:style-name="Source_20_Text">/report</text:span> de votre installation</text:p>
        </text:list-item>
        <text:list-item>
          <text:p text:style-name="List_20_1_Content_Last"> Naviguez vans <text:span text:style-name="Source_20_Text">Administration &gt; Notification</text:span> pour achever l'installation logique du plugin</text:p>
        </text:list-item>
      </text:list>
      <text:h text:style-name="Heading_20_3" text:outline-level="3"><text:bookmark-start text:name="__RefHeading___parametres_globaux_3"/><text:bookmark-start text:name="parametres_globaux"/>Paramètres globaux<text:bookmark-end text:name="__RefHeading___parametres_globaux_3"/><text:bookmark-end text:name="parametres_globaux"/></text:h>
      <text:p text:style-name="Text_20_body">L'essentiel des paramètres se gèrent au niveau des instances de sous-plugin d'extraction. </text:p>
      <text:p text:style-name="Text_20_body">Au niveau global un seul paramètre est actuellement configurable : </text:p>
      <text:h text:style-name="Heading_20_3" text:outline-level="3"><text:bookmark-start text:name="__RefHeading___nombre_maximum_d_enregistrements_par_tour_4"/><text:bookmark-start text:name="nombre_maximum_d_enregistrements_par_tour"/>Nombre maximum d'enregistrements par tour<text:bookmark-end text:name="__RefHeading___nombre_maximum_d_enregistrements_par_tour_4"/><text:bookmark-end text:name="nombre_maximum_d_enregistrements_par_tour"/></text:h>
      <text:p text:style-name="Text_20_body">Il définit une limite du nombre maximum d'enregistrements qui peuvent être compilés en une seule invocation du service d'extraction. L'objectif de ce paramètre est de pouvoir découper raisonnablement la charge d'extraction lors du raccordement d'un client de données à un moodle déjà lourdement rempli. En limitant la taille d'un tir incrémental d'extraction, il est possible de gérer l'impact de l'extraction “continue” pendant cette phase de “rattrapage de l'existant”.</text:p>
      <text:p text:style-name="Text_20_body">Par défaut, la taille est ficée à 5000 enregistrements.</text:p>
      <text:p text:style-name="Text_20_body"><text:span text:style-name="Strong_20_Emphasis">Note:</text:span> Le nombre d'enregistrement peut être légèrement supérieur à la limite. Le calcul incrémental, basé sur des indications de date, enverra tous les enregistrements connus de la date du dernier enregistrement, afin de ne pas perdre de données au tir suivant. </text:p>
      <text:p text:style-name="Horizontal_20_Line"/>
      <text:h text:style-name="Heading_20_3" text:outline-level="3"><text:bookmark-start text:name="__RefHeading___credits_5"/><text:bookmark-start text:name="credits"/>Crédits<text:bookmark-end text:name="__RefHeading___credits_5"/><text:bookmark-end text:name="credits"/></text:h>
      <text:list text:style-name="List_20_1" text:continue-numbering="false">
        <text:list-item>
          <text:p text:style-name="List_20_1_Content_First"> Valéry Frémaux (valery@activeprolearn.com) - Développement - Conception</text:p>
        </text:list-item>
        <text:list-item>
          <text:p text:style-name="List_20_1_Content_Last"> Florence Labord (florence@activeprolearn.com) - Qualification fonctionnelle - Documentation</text:p>
        </text:list-item>
      </text:list>
      <text:p text:style-name="Text_20_body"><text:a xlink:type="simple" xlink:href="https://docs.activeprolearn.com/doku.php?id=reportetl" text:style-name="Internet_20_link" text:visited-style-name="Visited_20_Internet_20_Link">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8::49:33</meta:creation-date>
    <dc:creator>Generated</dc:creator>
    <dc:date>2026-07-16T08::49:33</dc:date>
    <dc:language>en-US</dc:language>
    <meta:editing-cycles>1</meta:editing-cycles>
    <meta:editing-duration>PT0S</meta:editing-duration>
    <dc:title>report:etl:installguide</dc:title>
  </office:meta>
</office:document-meta>
</file>