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appels_sur_les_meta-cours"/><text:bookmark-start text:name="__RefHeading___les_metacours_1"/><text:bookmark-start text:name="les_metacours"/>Les métacours<text:bookmark-end text:name="__RefHeading___les_metacours_1"/><text:bookmark-end text:name="les_metacou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principe des méta-cours est un principe ancien, déjà présent en Moodle 1.9. Il a été maintenu dans les nouvelles versions pour sa capacité à organiser des dépendances d'inscriptions entre cours. Dans la version d'origine, un cours ne pouvait être que méta cours ou normal. L'assignation de méthodes d'inscription multiples a changé un peu la vision, mais les fondamentaux restent valides.</text:p>
      <text:h text:style-name="Heading_20_3" text:outline-level="3"><text:bookmark-start text:name="__RefHeading___metacours_et_supercours_3"/><text:bookmark-start text:name="metacours_et_supercours"/>Métacours et supercours<text:bookmark-end text:name="__RefHeading___metacours_et_supercours_3"/><text:bookmark-end text:name="metacours_et_supercours"/></text:h>
      <text:p text:style-name="Text_20_body">Par définition, un métacours est un cours qui hérite des inscriptions d'un autre cours. Un cours normal, qui sera considéré comme le cours “cursus” ou “point d'entrée du parcours de formation”, peut donc propager ses inscriptions vers un métacours qui y serait rattaché.</text:p>
      <text:p text:style-name="Text_20_body">On appelle parfois ce cours d'entrée “Supercours” surtout dans la configuration où ce principe est utilisé pour piloter un volume organisé en “cours principal et modules”.</text:p>
      <text:h text:style-name="Heading_20_3" text:outline-level="3"><text:bookmark-start text:name="__RefHeading___cas_d_usages_4"/><text:bookmark-start text:name="cas_d_usages"/>Cas d'usages<text:bookmark-end text:name="__RefHeading___cas_d_usages_4"/><text:bookmark-end text:name="cas_d_usages"/></text:h>
      <text:p text:style-name="Text_20_body">Deux cas d'usage principaux sont identifiés avec les métacours :</text:p>
      <text:h text:style-name="Heading_20_4" text:outline-level="4"><text:bookmark-start text:name="__RefHeading___le_parcours_structure_en_modules_5"/><text:bookmark-start text:name="le_parcours_structure_en_modules"/>Le parcours structuré en modules<text:bookmark-end text:name="__RefHeading___le_parcours_structure_en_modules_5"/><text:bookmark-end text:name="le_parcours_structure_en_modules"/></text:h>
      <text:p text:style-name="Text_20_body">Il mobilisera le bloc  “Mon plan de formation” (courses ascendant) qui permet de choisir les cours méta rattachés.</text:p>
      <text:p text:style-name="Text_20_body">Attention à ne pas confondre ce bloc  avec le bloc “plan de formation” lié  à l'approche par compétence pour les versions Moodle à compter de la 3.4.</text:p>
      <text:h text:style-name="Heading_20_4" text:outline-level="4"><text:bookmark-start text:name="__RefHeading___un_cours_collecteur_mutualise_6"/><text:bookmark-start text:name="un_cours_collecteur_mutualise"/>Un cours collecteur mutualisé<text:bookmark-end text:name="__RefHeading___un_cours_collecteur_mutualise_6"/><text:bookmark-end text:name="un_cours_collecteur_mutualise"/></text:h>
      <text:p text:style-name="Text_20_body">Il s'agit d'un cours module avec :</text:p>
      <text:p text:style-name="Text_20_body">le bloc courses descendant “Espace descendant” qui va lister “les cours d'entrée” vers lesquels remonter suivant les  droits d'accès vers ce point d'entrée.</text:p>
      <text:p text:style-name="Horizontal_20_Line"/>
      <text:p text:style-name="Text_20_body">
<text:a xlink:type="simple" xlink:href="https://docs.activeprolearn.com/doku.php?id=blocks:courseascendants" text:style-name="Internet_20_link" text:visited-style-name="Visited_20_Internet_20_Link">Revenir à l'index du composant Courses ascendants</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7:22</meta:creation-date>
    <dc:creator>Generated</dc:creator>
    <dc:date>2026-07-19T10::27:22</dc:date>
    <dc:language>en-US</dc:language>
    <meta:editing-cycles>1</meta:editing-cycles>
    <meta:editing-duration>PT0S</meta:editing-duration>
    <dc:title>rappels_sur_les_meta-cours</dc:title>
  </office:meta>
</office:document-meta>
</file>