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1b29bebabdd9db9b9caa1c090484c.png"/>
  <manifest:file-entry manifest:media-type="image/png" manifest:full-path="Pictures/785a3c13373eb35818c2c311cd830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zaccess:usernumattempts"/><text:bookmark-start text:name="__RefHeading___regle_d_acces_aux_teststentatives_utilisateur_1"/><text:bookmark-start text:name="regle_d_acces_aux_teststentatives_utilisateur"/>Règle d'accès aux tests : Tentatives utilisateur<text:bookmark-end text:name="__RefHeading___regle_d_acces_aux_teststentatives_utilisateur_1"/><text:bookmark-end text:name="regle_d_acces_aux_teststentatives_utilisateur"/></text:h>
      <text:list text:style-name="List_20_1" text:continue-numbering="false">
        <text:list-item>
          <text:p text:style-name="List_20_1_Content_First"> <text:span text:style-name="Strong_20_Emphasis">Type de composant :</text:span> Règle d'accès aux tests</text:p>
        </text:list-item>
        <text:list-item>
          <text:p text:style-name="List_20_1_Content"> <text:span text:style-name="Strong_20_Emphasis">Nom :</text:span> User Num Attempts</text:p>
        </text:list-item>
        <text:list-item>
          <text:p text:style-name="List_20_1_Content"> <text:span text:style-name="Strong_20_Emphasis">Anciennes versions :</text:span> 2.7 à 3.1</text:p>
        </text:list-item>
        <text:list-item>
          <text:p text:style-name="List_20_1_Content"> <text:span text:style-name="Strong_20_Emphasis">Versions:</text:span>  <draw:frame draw:style-name="media" draw:name="0" text:anchor-type="as-char" draw:z-index="0" svg:width="1.8785416666667cm" svg:height="0.74083333333333cm"><draw:image xlink:href="Pictures/af21b29bebabdd9db9b9caa1c090484c.png" xlink:type="simple" xlink:show="embed" xlink:actuate="onLoad"/></draw:frame> à <draw:frame draw:style-name="media" draw:name="1" text:anchor-type="as-char" draw:z-index="1" svg:width="1.8785416666667cm" svg:height="0.74083333333333cm"><draw:image xlink:href="Pictures/785a3c13373eb35818c2c311cd830353.png" xlink:type="simple" xlink:show="embed" xlink:actuate="onLoad"/></draw:frame></text:p>
        </text:list-item>
        <text:list-item>
          <text:p text:style-name="List_20_1_Content"> <text:span text:style-name="Strong_20_Emphasis">Distribution :</text:span> Privé</text:p>
        </text:list-item>
        <text:list-item>
          <text:p text:style-name="List_20_1_Content"> <text:span text:style-name="Strong_20_Emphasis">Disponibilité :</text:span> En phase de mise au point.</text:p>
        </text:list-item>
        <text:list-item>
          <text:p text:style-name="List_20_1_Content_Last"> <text:span text:style-name="Strong_20_Emphasis"> Téléchargement :</text:span> <text:a xlink:type="simple" xlink:href="http://github.com/vfremaux/moodle-quizaccess_usernumattempts" text:style-name="Internet_20_link" text:visited-style-name="Visited_20_Internet_20_Link">http://github.com/vfremaux/moodle-quizaccess_usernumattempts</text:a> (<text:a xlink:type="simple" xlink:href="https://docs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Le composant UserNumAttempts permet de surcharger la notion de limites de tentatives par un compteur de tentatives disponibles individualisé à chaque apprenant.</text:p>
      <text:p text:style-name="Text_20_body">Le compte de tentatives disponibles peut être rechargé par les enseignants. Ce composant est compatible avec la boutique Moodle et les autorisations de tentatives peuvent être monétisée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quizaccess:usernumattemp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quizaccess:usernumattempts:userguide" text:style-name="Internet_20_link" text:visited-style-name="Visited_20_Internet_20_Link">Guide utilisateur</text:a></text:p>
        </text:list-item>
        <text:list-item>
          <text:p text:style-name="List_20_1_Content"> <text:a xlink:type="simple" xlink:href="https://docs.activeprolearn.com/doku.php?id=quizaccess:usernumattempts:technique" text:style-name="Internet_20_link" text:visited-style-name="Visited_20_Internet_20_Link">Guide Technique</text:a></text:p>
        </text:list-item>
        <text:list-item>
          <text:p text:style-name="List_20_1_Content_Last"> Guide Développeur (non disponible)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mite un test à un nombre de tentatives définies pour chaque utilisateur</text:p>
        </text:list-item>
        <text:list-item>
          <text:p text:style-name="List_20_1_Content_Last"> Permet de recharger les comptes de tentatives pour des utilisateurs individuels</text:p>
        </text:list-item>
      </text:list>
      <text:h text:style-name="Heading_20_3" text:outline-level="3"><text:bookmark-start text:name="__RefHeading___interconnexion_avec_d_autres_composants_4"/><text:bookmark-start text:name="interconnexion_avec_d_autres_composants"/>Interconnexion avec d'autres composants<text:bookmark-end text:name="__RefHeading___interconnexion_avec_d_autres_composants_4"/><text:bookmark-end text:name="interconnexion_avec_d_autres_composants"/></text:h>
      <text:list text:style-name="List_20_1" text:continue-numbering="false">
        <text:list-item>
          <text:p text:style-name="List_20_1_Content_First"> Boutique : Monétisation d'une tentative utilisateur</text:p>
        </text:list-item>
        <text:list-item>
          <text:p text:style-name="List_20_1_Content_Last"> Plateau de révision : limite de tentative sur test final</text:p>
        </text:list-item>
      </text:list>
      <text:p text:style-name="Horizontal_20_Line"/>
      <text:p text:style-name="Text_20_body">
<text:a xlink:type="simple" xlink:href="https://docs.activeprolearn.com/doku.php?id=start" text:style-name="Internet_20_link" text:visited-style-name="Visited_20_Internet_20_Link">Retour au catalogue</text:a> -  <text:a xlink:type="simple" xlink:href="https://docs.activeprolearn.com/doku.php?id=blocks:userquizmonitor" text:style-name="Internet_20_link" text:visited-style-name="Visited_20_Internet_20_Link">Aller au composant plateau de révisoon</text:a> - <text:a xlink:type="simple" xlink:href="https://docs.activeprolearn.com/doku.php?id=local:shop" text:style-name="Internet_20_link" text:visited-style-name="Visited_20_Internet_20_Link">Aller au composant boutiq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39:02</meta:creation-date>
    <dc:creator>Generated</dc:creator>
    <dc:date>2026-06-25T23::39:02</dc:date>
    <dc:language>en-US</dc:language>
    <meta:editing-cycles>1</meta:editing-cycles>
    <meta:editing-duration>PT0S</meta:editing-duration>
    <dc:title>quizaccess:usernumattempts</dc:title>
  </office:meta>
</office:document-meta>
</file>