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quizaccess:chooseconstraints:technique"/><text:bookmark-start text:name="__RefHeading___regle_d_acces_aux_testschoix_des_questions_par_l_utilisateur_1"/><text:bookmark-start text:name="regle_d_acces_aux_testschoix_des_questions_par_l_utilisateur"/>Règle d'accès aux tests : Choix des questions par l'utilisateur<text:bookmark-end text:name="__RefHeading___regle_d_acces_aux_testschoix_des_questions_par_l_utilisateur_1"/><text:bookmark-end text:name="regle_d_acces_aux_testschoix_des_questions_par_l_utilisateur"/></text:h>
      <text:h text:style-name="Heading_20_3" text:outline-level="3"><text:bookmark-start text:name="__RefHeading___guide_technique_2"/><text:bookmark-start text:name="guide_technique"/>Guide technique<text:bookmark-end text:name="__RefHeading___guide_technique_2"/><text:bookmark-end text:name="guide_technique"/></text:h>
      <text:h text:style-name="Heading_20_4" text:outline-level="4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Sans objet</text:p>
        </text:list-item>
      </text:list>
      <text:p text:style-name="Horizontal_20_Line"/>
      <text:p text:style-name="Text_20_body"><text:a xlink:type="simple" xlink:href="https://docs.activeprolearn.com/doku.php?id=quizaccess:chooseconstraints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37:06</meta:creation-date>
    <dc:creator>Generated</dc:creator>
    <dc:date>2026-07-29T08::37:06</dc:date>
    <dc:language>en-US</dc:language>
    <meta:editing-cycles>1</meta:editing-cycles>
    <meta:editing-duration>PT0S</meta:editing-duration>
    <dc:title>quizaccess:chooseconstraints:technique</dc:title>
  </office:meta>
</office:document-meta>
</file>