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quizaccess:chooseconstraints:installguide"/><text:bookmark-start text:name="__RefHeading___regle_d_acces_aux_testschoix_des_questions_par_l_utilisateur_1"/><text:bookmark-start text:name="regle_d_acces_aux_testschoix_des_questions_par_l_utilisateur"/>Règle d'accès aux tests : Choix des questions par l'utilisateur<text:bookmark-end text:name="__RefHeading___regle_d_acces_aux_testschoix_des_questions_par_l_utilisateur_1"/><text:bookmark-end text:name="regle_d_acces_aux_testschoix_des_questions_par_l_utilisateur"/></text:h>
      <text:h text:style-name="Heading_20_2" text:outline-level="2"><text:bookmark-start text:name="__RefHeading___guide_d_installation_2"/><text:bookmark-start text:name="guide_d_installation"/>Guide d'installation<text:bookmark-end text:name="__RefHeading___guide_d_installation_2"/><text:bookmark-end text:name="guide_d_installation"/></text:h>
      <text:h text:style-name="Heading_20_3" text:outline-level="3"><text:bookmark-start text:name="__RefHeading___limite_d_acces_aux_testschoix_des_categories_de_questions_par_l_utilisateur_3"/><text:bookmark-start text:name="limite_d_acces_aux_testschoix_des_categories_de_questions_par_l_utilisateur"/>Limite d'accès aux tests : Choix des catégories de questions par l'utilisateur<text:bookmark-end text:name="__RefHeading___limite_d_acces_aux_testschoix_des_categories_de_questions_par_l_utilisateur_3"/><text:bookmark-end text:name="limite_d_acces_aux_testschoix_des_categories_de_questions_par_l_utilisateur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/mod/quiz/accessrule de votre distribution Moodle.</text:p>
        </text:list-item>
        <text:list-item>
          <text:p text:style-name="List_20_1_Content_Last"> Naviguez vers les notifications d'administration pour finir l'installation.</text:p>
        </text:list-item>
      </text:list>
      <text:h text:style-name="Heading_20_3" text:outline-level="3"><text:bookmark-start text:name="__RefHeading___dependances_4"/><text:bookmark-start text:name="dependances"/>Dépendances<text:bookmark-end text:name="__RefHeading___dependances_4"/><text:bookmark-end text:name="dependances"/></text:h>
      <text:p text:style-name="Text_20_body">Ce plugin ne peut fonctionner que si le type de question “<text:a xlink:type="simple" xlink:href="https://docs.activeprolearn.com/doku.php?id=questiontype:randomconstrained" text:style-name="Internet_20_link" text:visited-style-name="Visited_20_Internet_20_Link">Question aléatoire à contrainte</text:a>” est utilisé.</text:p>
      <text:p text:style-name="Horizontal_20_Line"/>
      <text:p text:style-name="Text_20_body"><text:a xlink:type="simple" xlink:href="https://docs.activeprolearn.com/doku.php?id=quizaccess:chooseconstraints" text:style-name="Internet_20_link" text:visited-style-name="Visited_20_Internet_20_Link">Revenir à l'index du composant</text:a> -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19:40</meta:creation-date>
    <dc:creator>Generated</dc:creator>
    <dc:date>2026-07-15T02::19:40</dc:date>
    <dc:language>en-US</dc:language>
    <meta:editing-cycles>1</meta:editing-cycles>
    <meta:editing-duration>PT0S</meta:editing-duration>
    <dc:title>quizaccess:chooseconstraints:installguide</dc:title>
  </office:meta>
</office:document-meta>
</file>