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splitset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par_repartition_2"/><text:bookmark-start text:name="type_de_questionquestions_par_repartition"/>Type de question : Questions par répartition<text:bookmark-end text:name="__RefHeading___type_de_questionquestions_par_repartition_2"/><text:bookmark-end text:name="type_de_questionquestions_par_repartition"/></text:h>
      <text:p text:style-name="Text_20_body">Ce plugin s'installe de la façon standard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nistration du site pour terminer l'installation</text:p>
        </text:list-item>
      </text:list>
      <text:p text:style-name="Horizontal_20_Line"/>
      <text:p text:style-name="Text_20_body"><text:a xlink:type="simple" xlink:href="https://docs.activeprolearn.com/doku.php?id=questiontype:splitse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0:55</meta:creation-date>
    <dc:creator>Generated</dc:creator>
    <dc:date>2026-07-15T07::00:55</dc:date>
    <dc:language>en-US</dc:language>
    <meta:editing-cycles>1</meta:editing-cycles>
    <meta:editing-duration>PT0S</meta:editing-duration>
    <dc:title>questiontype:splitset:installguide</dc:title>
  </office:meta>
</office:document-meta>
</file>