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1" text:outline-level="1"><text:bookmark text:name="questiontype:splitset"/><text:bookmark-start text:name="__RefHeading___question_par_repartition_splitset_1"/><text:bookmark-start text:name="question_par_repartition_splitset"/>Question par répartition (Splitset)<text:bookmark-end text:name="__RefHeading___question_par_repartition_splitset_1"/><text:bookmark-end text:name="question_par_repartition_splitset"/></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Un outil d’évaluation du raisonnement.
Les tests de concordance de script (TCS) sont des outils standardisés qui permettent d’évaluer le raisonnement 
du professionnel qui le réalise et notamment sa capacité à prendre des décisions pertinentes dans des cas complexes, ou en situation d’« incertitude », en les confrontant aux avis d’un panel d’experts. Ils ont comme avantage, par rapport aux méthodes d’évaluation classiques (plus ciblées vers le contrôle des connaissances), d’être plus proches de la pratique réelle des professionnels.
Les TCS sont basés sur une théorie cognitive, la théorie des scripts, qui se focalise sur les réseaux de connaissance qu’utilisent les individus en situation de résolution de problème. </text:p>
      <text:p text:style-name="Text_20_body">La question en répartition propose dans la même question (le même scénario) une liste de propositions simples et un choix de notation ou de conduite à tenir. Toutes les questions posées acceptent le même jeu de réponses  </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questiontype:splitset:installguide" text:style-name="Internet_20_link" text:visited-style-name="Visited_20_Internet_20_Link">Guide d'installation</text:a></text:p>
        </text:list-item>
        <text:list-item>
          <text:p text:style-name="List_20_1_Content"> <text:a xlink:type="simple" xlink:href="https://docs.activeprolearn.com/doku.php?id=questiontype:splitset:userguide" text:style-name="Internet_20_link" text:visited-style-name="Visited_20_Internet_20_Link">Guide d'utilisation</text:a></text:p>
        </text:list-item>
        <text:list-item>
          <text:p text:style-name="List_20_1_Content_Last"> <text:a xlink:type="simple" xlink:href="https://docs.activeprolearn.com/doku.php?id=questiontype:splitset: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Jusqu'à 5 possibilité de réponses</text:p>
        </text:list-item>
        <text:list-item>
          <text:p text:style-name="List_20_1_Content_Last"> Autant d'item en ligne que souhaité</text:p>
        </text:list-item>
      </text:list>
      <text:h text:style-name="Heading_20_4" text:outline-level="4"><text:bookmark-start text:name="__RefHeading___fiche_technique_5"/><text:bookmark-start text:name="fiche_technique"/>Fiche technique<text:bookmark-end text:name="__RefHeading___fiche_technique_5"/><text:bookmark-end text:name="fiche_technique"/></text:h>
      <text:list text:style-name="List_20_1" text:continue-numbering="false">
        <text:list-item>
          <text:p text:style-name="List_20_1_Content_First"> <text:span text:style-name="Strong_20_Emphasis">Type de composant :</text:span> Type de question</text:p>
        </text:list-item>
        <text:list-item>
          <text:p text:style-name="List_20_1_Content"> <text:span text:style-name="Strong_20_Emphasis">Nom :</text:span> Splitset</text:p>
        </text:list-item>
        <text:list-item>
          <text:p text:style-name="List_20_1_Content"> <text:span text:style-name="Strong_20_Emphasis">Nom technique :</text:span> qtype_splitset</text:p>
        </text:list-item>
        <text:list-item>
          <text:p text:style-name="List_20_1_Content"> <text:span text:style-name="Strong_20_Emphasis">Anciennes Versions :</text:span> 2.7 à 3.1</text:p>
        </text:list-item>
        <text:list-item>
          <text:p text:style-name="List_20_1_Content"> <text:span text:style-name="Strong_20_Emphasis">Version :</text:span> <draw:frame draw:style-name="media" draw:name="1" text:anchor-type="as-char" draw:z-index="1" svg:width="1.8785416666667cm" svg:height="0.74083333333333cm"><draw:image xlink:href="Pictures/f0a7c372768b030e00df453c20c5699b.png" xlink:type="simple" xlink:show="embed" xlink:actuate="onLoad"/></draw:frame> et &gt;</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public.</text:p>
        </text:list-item>
        <text:list-item>
          <text:p text:style-name="List_20_1_Content"> <text:span text:style-name="Strong_20_Emphasis">Téléchargement :</text:span> <text:a xlink:type="simple" xlink:href="http://github.com/vfremaux/moodle-questiontype_splitset" text:style-name="Internet_20_link" text:visited-style-name="Visited_20_Internet_20_Link">http://github.com/vfremaux/moodle-questiontype_splitset</text:a> </text:p>
        </text:list-item>
        <text:list-item>
          <text:p text:style-name="List_20_1_Content_Last"> <text:a xlink:type="simple" xlink:href="https://docs.activeprolearn.com/doku.php?id=guide_de_telechargement_github" text:style-name="Internet_20_link" text:visited-style-name="Visited_20_Internet_20_Link">Guide de téléchargement GitHub</text:a></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11::38:11</meta:creation-date>
    <dc:creator>Generated</dc:creator>
    <dc:date>2026-05-25T11::38:11</dc:date>
    <dc:language>en-US</dc:language>
    <meta:editing-cycles>1</meta:editing-cycles>
    <meta:editing-duration>PT0S</meta:editing-duration>
    <dc:title>questiontype:splitset</dc:title>
  </office:meta>
</office:document-meta>
</file>