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2bd221f5143e7715555109eed532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tyle:rel-width="100%" svg:height="1.6758990719258cm" style:rel-height="scale"><draw:image xlink:href="Pictures/7e2bd221f5143e7715555109eed53235.png" xlink:type="simple" xlink:show="embed" xlink:actuate="onLoad"/></draw:frame></text:p>
      <text:h text:style-name="Heading_20_2" text:outline-level="2"><text:bookmark text:name="projetmoodle"/><text:bookmark-start text:name="__RefHeading___qu_est-ce_qu_un_projet_d_implantation_moodle_1"/><text:bookmark-start text:name="qu_est-ce_qu_un_projet_d_implantation_moodle"/>Qu'est-ce qu'un projet d'implantation Moodle?<text:bookmark-end text:name="__RefHeading___qu_est-ce_qu_un_projet_d_implantation_moodle_1"/><text:bookmark-end text:name="qu_est-ce_qu_un_projet_d_implantation_moodle"/></text:h>
      <text:h text:style-name="Heading_20_3" text:outline-level="3"><text:bookmark-start text:name="__RefHeading___un_projet_d_implantation_moodle_concerne_2"/><text:bookmark-start text:name="un_projet_d_implantation_moodle_concerne"/>Un projet d'implantation Moodle concerne<text:bookmark-end text:name="__RefHeading___un_projet_d_implantation_moodle_concerne_2"/><text:bookmark-end text:name="un_projet_d_implantation_moodle_concerne"/></text:h>
      <text:list text:style-name="List_20_1" text:continue-numbering="false">
        <text:list-item>
          <text:p text:style-name="List_20_1_Content_First">La mise en place de la plateforme </text:p>
        </text:list-item>
        <text:list-item>
          <text:p text:style-name="List_20_1_Content">Le maintien de cette plateforme</text:p>
        </text:list-item>
        <text:list-item>
          <text:p text:style-name="List_20_1_Content">L'intégration de composants qui apportent des fonctionnalités à forte valeur ajoutée</text:p>
        </text:list-item>
        <text:list-item>
          <text:p text:style-name="List_20_1_Content"> L'hébergement avec la garantie d'une bonne sécurité</text:p>
        </text:list-item>
        <text:list-item>
          <text:p text:style-name="List_20_1_Content">La disponibilité de la plateforme en toutes circonstances</text:p>
        </text:list-item>
        <text:list-item>
          <text:p text:style-name="List_20_1_Content">La gestion des backups (sauvegardes)</text:p>
        </text:list-item>
        <text:list-item>
          <text:p text:style-name="List_20_1_Content">Des conseils sur sa stratégie vis à vis de la formation numérique</text:p>
        </text:list-item>
        <text:list-item>
          <text:p text:style-name="List_20_1_Content">Du conseil, des services dans l'orchestration et la démarche d'utilisation de la plateforme</text:p>
        </text:list-item>
        <text:list-item>
          <text:p text:style-name="List_20_1_Content">La transmission des connaissances et la formation des équipes</text:p>
        </text:list-item>
        <text:list-item>
          <text:p text:style-name="List_20_1_Content_Last">La parfaite documentation des éléments développés pour la plateforme</text:p>
        </text:list-item>
      </text:list>
      <text:p text:style-name="Text_20_body"><text:span text:style-name="Strong_20_Emphasis">Détail de mise en oeuvre d'une base de code :</text:span></text:p>
      <text:p text:style-name="Text_20_body">Cela correspond à une action d'assemblage d'une version de Moodle pour l'usage et la version cible :</text:p>
      <text:list text:style-name="List_20_1" text:continue-numbering="false">
        <text:list-item>
          <text:p text:style-name="List_20_1_Content_First"> Création d'un dépôt versionné de référence pour la conduite de la maintenance continue</text:p>
        </text:list-item>
        <text:list-item>
          <text:p text:style-name="List_20_1_Content"> Récupération d'une version “à jour” de Moodle standard</text:p>
        </text:list-item>
        <text:list-item>
          <text:p text:style-name="List_20_1_Content"> Intégration de l'ensemble des plugins additionnels dans les bonnes versions</text:p>
        </text:list-item>
        <text:list-item>
          <text:p text:style-name="List_20_1_Content"> Configuration et préparation de ces plugins (intégration des patches, customisations)</text:p>
        </text:list-item>
        <text:list-item>
          <text:p text:style-name="List_20_1_Content_Last"> Mise en place d'une qualification testable sur cette version, la qualification doit accompagner la production</text:p>
        </text:list-item>
      </text:list>
      <text:p text:style-name="Text_20_body"><text:span text:style-name="Strong_20_Emphasis">Détail de mise en oeuvre d'un thème :</text:span></text:p>
      <text:list text:style-name="List_20_1" text:continue-numbering="false">
        <text:list-item>
          <text:p text:style-name="List_20_1_Content_First"> Récupération du thème cible. Le thème peut changer en fonction des versions de Moodle car des souches plus récentes de thème sont alors disponibles. Les souches de thèmes accompagnent souvent des avancées structurelles de Moodle qui intègre progressivement des librairies et des pratiques techniques plus à jour (par exemple “responsiveness” et boostrap).</text:p>
        </text:list-item>
        <text:list-item>
          <text:p text:style-name="List_20_1_Content"> Reconfiguration du thème et intégration des marqueurs graphiques</text:p>
        </text:list-item>
        <text:list-item>
          <text:p text:style-name="List_20_1_Content_Last"> Calage des écarts : Certains éléments et détails de mise en page peuvent être perturbés de façon plus ou moins conséquente par le changement.</text:p>
        </text:list-item>
      </text:list>
      <text:h text:style-name="Heading_20_3" text:outline-level="3"><text:bookmark-start text:name="__RefHeading___credits_3"/><text:bookmark-start text:name="credits"/>Crédits<text:bookmark-end text:name="__RefHeading___credits_3"/><text:bookmark-end text:name="credits"/></text:h>
      <text:list text:style-name="List_20_1" text:continue-numbering="false">
        <text:list-item>
          <text:p text:style-name="List_20_1_Content_First"> Valéry Frémaux (valery@activeprolearn.com) </text:p>
        </text:list-item>
        <text:list-item>
          <text:p text:style-name="List_20_1_Content_Last"> FLorence labord (florence@activeprolearn.com)</text:p>
        </text:list-item>
      </text:list>
      <text:p text:style-name="Horizontal_20_Line"/>
      <text:p text:style-name="Text_20_body"><text:a xlink:type="simple" xlink:href="https://docs.activeprolearn.com/doku.php?id=faq" text:style-name="Internet_20_link" text:visited-style-name="Visited_20_Internet_20_Link">Guide de démarrage/FAQ sur Moodle</text:a> - <text:a xlink:type="simple" xlink:href="https://docs.activeprolearn.com/doku.php?id=start" text:style-name="Internet_20_link" text:visited-style-name="Visited_20_Internet_20_Link">Voir le Catalogue des services</text:a> - <text:a xlink:type="simple" xlink:href="https://docs.activeprolearn.com/doku.php?id=plugins" text:style-name="Internet_20_link" text:visited-style-name="Visited_20_Internet_20_Link">Aller à l'index des plugin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14::08:58</meta:creation-date>
    <dc:creator>Generated</dc:creator>
    <dc:date>2026-08-02T14::08:58</dc:date>
    <dc:language>en-US</dc:language>
    <meta:editing-cycles>1</meta:editing-cycles>
    <meta:editing-duration>PT0S</meta:editing-duration>
    <dc:title>projetmoodle</dc:title>
  </office:meta>
</office:document-meta>
</file>