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perfaudit"/><text:bookmark-start text:name="__RefHeading___audit_de_performances_1"/><text:bookmark-start text:name="audit_de_performances"/>Audit de performances<text:bookmark-end text:name="__RefHeading___audit_de_performances_1"/><text:bookmark-end text:name="audit_de_performances"/></text:h>
      <text:p text:style-name="Text_20_body"><text:a xlink:type="simple" xlink:href="https://service.formation-enligne.com/local/jmeterdriver/view.php" text:style-name="Internet_20_link" text:visited-style-name="Visited_20_Internet_20_Link">https://service.formation-enligne.com/local/jmeterdriver/view.php</text:a></text:p>
      <text:p text:style-name="Horizontal_20_Line"/>
      <text:p text:style-name="Text_20_body"><text:a xlink:type="simple" xlink:href="https://docs.activeprolearn.com/doku.php?id=faq" text:style-name="Internet_20_link" text:visited-style-name="Visited_20_Internet_20_Link">Guide de démarrage/FAQ sur Moodle</text:a> - <text:a xlink:type="simple" xlink:href="https://docs.activeprolearn.com/doku.php?id=start" text:style-name="Internet_20_link" text:visited-style-name="Visited_20_Internet_20_Link">Catalogue des services</text:a> - <text:a xlink:type="simple" xlink:href="https://docs.activeprolearn.com/doku.php?id=plugins" text:style-name="Internet_20_link" text:visited-style-name="Visited_20_Internet_20_Link">Aller à l'index des plugins</text:a> 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3:35</meta:creation-date>
    <dc:creator>Generated</dc:creator>
    <dc:date>2026-07-23T03::03:35</dc:date>
    <dc:language>en-US</dc:language>
    <meta:editing-cycles>1</meta:editing-cycles>
    <meta:editing-duration>PT0S</meta:editing-duration>
    <dc:title>perfaudit</dc:title>
  </office:meta>
</office:document-meta>
</file>