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6758990719258cm" style:rel-height="scale"><draw:image xlink:href="Pictures/7e2bd221f5143e7715555109eed53235.png" xlink:type="simple" xlink:show="embed" xlink:actuate="onLoad"/></draw:frame></text:p>
      <text:h text:style-name="Heading_20_2" text:outline-level="2"><text:bookmark text:name="moodleedition"/><text:bookmark-start text:name="__RefHeading___quelles_sont_les_integrations_de_moodle_que_nous_proposons_1"/><text:bookmark-start text:name="quelles_sont_les_integrations_de_moodle_que_nous_proposons"/>Quelles sont les intégrations de Moodle que nous proposons ?<text:bookmark-end text:name="__RefHeading___quelles_sont_les_integrations_de_moodle_que_nous_proposons_1"/><text:bookmark-end text:name="quelles_sont_les_integrations_de_moodle_que_nous_proposon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Notre intégration résulte d'un assemblage du code standard de Moodle et d'un choix de composants soigneusement sélectionnés testés et expérimentés.</text:p>
      <text:p text:style-name="Text_20_body">La majeure partie des composants proposés dans notre modèle est développée et maintenue par Valéry Frémaux - ActiveProLearn, testés et documentés  par Florence Labord vous assurent le service optimal des différent profils usagers : </text:p>
      <text:h text:style-name="Heading_20_3" text:outline-level="3"><text:bookmark-start text:name="__RefHeading___formation_continue_3"/><text:bookmark-start text:name="formation_continue"/>Formation Continue<text:bookmark-end text:name="__RefHeading___formation_continue_3"/><text:bookmark-end text:name="formation_continue"/></text:h>
      <text:p text:style-name="Text_20_body">Les problématiques de la formation continue sont liées au cycle de vie des formations et aux aspects réglementaires du financement de la formation :</text:p>
      <text:list text:style-name="List_20_1" text:continue-numbering="false">
        <text:list-item>
          <text:p text:style-name="List_20_1_Content_First"> Renforcement du tracking des apprentissages et de la métrique d'activité</text:p>
        </text:list-item>
        <text:list-item>
          <text:p text:style-name="List_20_1_Content"> Intégration des problématiques d'individualisation de l'apprentissage et de l'adaptabilité des parcours.</text:p>
        </text:list-item>
        <text:list-item>
          <text:p text:style-name="List_20_1_Content"> Gestion du catalogue de formation, maintenance du catalogue</text:p>
        </text:list-item>
        <text:list-item>
          <text:p text:style-name="List_20_1_Content"> Interopérabilité avec des sites d'exposition publique de l'offre pédagogique</text:p>
        </text:list-item>
        <text:list-item>
          <text:p text:style-name="List_20_1_Content"> Automation, réduction de l'effort de gestion des cycles d'entrées sortie utilisateur</text:p>
        </text:list-item>
        <text:list-item>
          <text:p text:style-name="List_20_1_Content"> Émission/gestion d'attestations, de certificats</text:p>
        </text:list-item>
        <text:list-item>
          <text:p text:style-name="List_20_1_Content_Last"> Génération d'état, reporting et statistiques vis à vis des donneurs d'ordre</text:p>
        </text:list-item>
      </text:list>
      <text:h text:style-name="Heading_20_3" text:outline-level="3"><text:bookmark-start text:name="__RefHeading___enseignement_superieur_4"/><text:bookmark-start text:name="enseignement_superieur"/>Enseignement supérieur<text:bookmark-end text:name="__RefHeading___enseignement_superieur_4"/><text:bookmark-end text:name="enseignement_superieur"/></text:h>
      <text:p text:style-name="Text_20_body">Le fonctionnement d'une édition pour l'enseignement supérieur est le plus proche du coeur d'usage de Moodle, tel que conçu historiquement par la communauté.</text:p>
      <text:list text:style-name="List_20_1" text:continue-numbering="false">
        <text:list-item>
          <text:p text:style-name="List_20_1_Content_First"> Autonomie de gestion pédagogique par les enseignants</text:p>
        </text:list-item>
        <text:list-item>
          <text:p text:style-name="List_20_1_Content"> Objets pédagogiques enrichis pour diversifier l'expérience apprenante</text:p>
        </text:list-item>
        <text:list-item>
          <text:p text:style-name="List_20_1_Content_Last"> Support aux nouvelles pédagogies collectives (mode projet, classe inversée, socio-constructivisme, moocs, spocs)</text:p>
        </text:list-item>
      </text:list>
      <text:h text:style-name="Heading_20_3" text:outline-level="3"><text:bookmark-start text:name="__RefHeading___education_nationale_5"/><text:bookmark-start text:name="education_nationale"/>Education Nationale<text:bookmark-end text:name="__RefHeading___education_nationale_5"/><text:bookmark-end text:name="education_nationale"/></text:h>
      <text:p text:style-name="Text_20_body">ActiveProLearn est titulaire de la maintenance d'une distribution “Education Nationale” pour une application “académique” de Moodle dans les projets d'ENT. Cette souche initialement montée pour l'Académie de Strasbourg, est aujourd'hui utilisée dans les académies de Rennes, Nice et Aix-Marseille.</text:p>
      <text:p text:style-name="Text_20_body">L'intégration académique est conçue sur les principes suivants :
- Adhésion aux pratiques standard de moodle de préférence
- Intégration spécifique des briques de SSO et d'alimentation automatisées de comptes conforme au SDET (V4 actuellement)
- Sélection de plugins et addons “pertinents pour un usage scolaire” dans l'enseignement secondaire, établi en partenariat avec les DANE des académies concernées.
- Modèle “multi-tenant” en établissements virtualisés (un moodle par établissement) sous un paramétrage et une administration centralisée.</text:p>
      <text:h text:style-name="Heading_20_3" text:outline-level="3"><text:bookmark-start text:name="__RefHeading___construction_specifique_6"/><text:bookmark-start text:name="construction_specifique"/>Construction spécifique<text:bookmark-end text:name="__RefHeading___construction_specifique_6"/><text:bookmark-end text:name="construction_specifique"/></text:h>
      <text:p text:style-name="Text_20_body">Une construction spécifique utilise la technologie Moodle pour construire une plate-forme dédiée à une opération de formation spécifique nécessitant la mobilisation particulière des concepts de Moodle pour servir le programme.</text:p>
      <text:h text:style-name="Heading_20_4" text:outline-level="4"><text:bookmark-start text:name="__RefHeading___definitions_7"/><text:bookmark-start text:name="definitions"/>Définitions<text:bookmark-end text:name="__RefHeading___definitions_7"/><text:bookmark-end text:name="definitions"/></text:h>
      <text:p text:style-name="Text_20_body">Une <text:span text:style-name="Strong_20_Emphasis">intégration</text:span> de Moodle, c'est un assemblage du code standard de Moodle et un choix de composant soigneusement sélectionnés testés et expérimentés, en vue de servir un profil d'usage particulier, avec une souplesse de relation close-up.</text:p>
      <text:p text:style-name="Text_20_body">Une <text:span text:style-name="Strong_20_Emphasis">édition</text:span> est un objet technologique supervisé et géré de manière fixe, permettant aux exploitants d'avoir de garanties de maintenance équivalentes à celles d'une distribution standard gérée par la communauté.</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0::01:43</meta:creation-date>
    <dc:creator>Generated</dc:creator>
    <dc:date>2026-07-12T00::01:43</dc:date>
    <dc:language>en-US</dc:language>
    <meta:editing-cycles>1</meta:editing-cycles>
    <meta:editing-duration>PT0S</meta:editing-duration>
    <dc:title>moodleedition</dc:title>
  </office:meta>
</office:document-meta>
</file>