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odle"/><text:bookmark-start text:name="__RefHeading___qu_est-ce_que_moodle_1"/><text:bookmark-start text:name="qu_est-ce_que_moodle"/>Qu'est-ce que Moodle?<text:bookmark-end text:name="__RefHeading___qu_est-ce_que_moodle_1"/><text:bookmark-end text:name="qu_est-ce_que_moodl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Moodle est le LMS (Learning Management System) open source de référence.
L’acronyme « Moodle » signifie « Modular Object-Oriented Dynamic Learning Environment ». Cet environnement a été conçu pour favoriser un cadre de formation socioconstructiviste dans lequel les échanges et les interactions entre les apprenants, les pédagogues et le contenu pédagogique sont au cœur du dispositif.
Il s’agit techniquement d’une application web écrite en PHP, fonctionnant sur un serveur Apache tournant sous Linux et avec une base de données SQL (LAMP).
Ses principaux atouts sont sa modularité et sa communauté active de développeurs.</text:p>
      <text:p text:style-name="Text_20_body">Moodle permet notamment de réaliser les opérations suivantes :</text:p>
      <text:list text:style-name="List_20_1" text:continue-numbering="false">
        <text:list-item>
          <text:p text:style-name="List_20_1_Content_First"> Création et édition de cours en ligne ;</text:p>
        </text:list-item>
        <text:list-item>
          <text:p text:style-name="List_20_1_Content_Last"> Création, animation et suivi de communautés d’apprenants.</text:p>
        </text:list-item>
      </text:list>
      <text:h text:style-name="Heading_20_3" text:outline-level="3"><text:bookmark-start text:name="__RefHeading___deux_approches_de_moodle_3"/><text:bookmark-start text:name="deux_approches_de_moodle"/>Deux approches de Moodle<text:bookmark-end text:name="__RefHeading___deux_approches_de_moodle_3"/><text:bookmark-end text:name="deux_approches_de_moodle"/></text:h>
      <text:p text:style-name="Text_20_body">De part sa richesse et sa complétude, Moodle peut être envisagé à deux niveaux : </text:p>
      <text:h text:style-name="Heading_20_4" text:outline-level="4"><text:bookmark-start text:name="__RefHeading___une_plate-forme_operationnelle_pour_developper_des_action_de_formation_a_distance_4"/><text:bookmark-start text:name="une_plate-forme_operationnelle_pour_developper_des_action_de_formation_a_distance"/>Une plate-forme opérationnelle pour développer des action de formation à distance<text:bookmark-end text:name="__RefHeading___une_plate-forme_operationnelle_pour_developper_des_action_de_formation_a_distance_4"/><text:bookmark-end text:name="une_plate-forme_operationnelle_pour_developper_des_action_de_formation_a_distance"/></text:h>
      <text:p text:style-name="Text_20_body">C'est l'utilisation classique de tout open-source sous sa forme standard, immédiatement après installation, et pour un usage métier immédiat.</text:p>
      <text:p text:style-name="Text_20_body">Moodle propose donc de nombreux outils, ressources, activités et outils de communication pensés pour l'éducation, suivants plusieurs approches pédagogiques possibles.</text:p>
      <text:h text:style-name="Heading_20_4" text:outline-level="4"><text:bookmark-start text:name="__RefHeading___un_socle_technologique_pour_l_integration_d_un_systeme_d_information_pedagogique_5"/><text:bookmark-start text:name="un_socle_technologique_pour_l_integration_d_un_systeme_d_information_pedagogique"/>Un socle technologique pour l'intégration d'un système d'information pédagogique<text:bookmark-end text:name="__RefHeading___un_socle_technologique_pour_l_integration_d_un_systeme_d_information_pedagogique_5"/><text:bookmark-end text:name="un_socle_technologique_pour_l_integration_d_un_systeme_d_information_pedagogique"/></text:h>
      <text:p text:style-name="Text_20_body">Lorsque le numérique s'installe de manière plus institutionnelle et structurelle dans l'activité des organismes de formation et d'éducation, Moodle dispose de qualités essentielles qui lui permettent de tenir une place importante dans le système d'information pédagogique de l'organisation : </text:p>
      <text:list text:style-name="List_20_1" text:continue-numbering="false">
        <text:list-item>
          <text:p text:style-name="List_20_1_Content_First"> Forte modularité</text:p>
        </text:list-item>
        <text:list-item>
          <text:p text:style-name="List_20_1_Content"> Très bonne extensibilité</text:p>
        </text:list-item>
        <text:list-item>
          <text:p text:style-name="List_20_1_Content"> Capacité à la surcharge (altération superficielle des fonctions et du rendu)</text:p>
        </text:list-item>
        <text:list-item>
          <text:p text:style-name="List_20_1_Content"> Forte capacité à intégrer des contraintes graphiques de l'institution</text:p>
        </text:list-item>
        <text:list-item>
          <text:p text:style-name="List_20_1_Content"> Excellente infrastructure de gestion des évolutions, mises à jour, installation</text:p>
        </text:list-item>
        <text:list-item>
          <text:p text:style-name="List_20_1_Content_Last"> infrastructure middleware très complète (droits, sauvegardes, reporting, notes, messages, gestion d'événements, infrastructure de webservices…)</text:p>
        </text:list-item>
      </text:list>
      <text:h text:style-name="Heading_20_3" text:outline-level="3"><text:bookmark-start text:name="__RefHeading___qui_utilise_moodle_6"/><text:bookmark-start text:name="qui_utilise_moodle"/>Qui utilise Moodle ?<text:bookmark-end text:name="__RefHeading___qui_utilise_moodle_6"/><text:bookmark-end text:name="qui_utilise_moodle"/></text:h>
      <text:p text:style-name="Text_20_body">Une communauté à l'échelle Mondiale, très active en France.
Environ 90 000 Moodle  dans  233 pays.

<text:a xlink:type="simple" xlink:href="https://moodle.net/sites/index.php?country=FR" text:style-name="Internet_20_link" text:visited-style-name="Visited_20_Internet_20_Link">En France</text:a></text:p>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6::49:44</meta:creation-date>
    <dc:creator>Generated</dc:creator>
    <dc:date>2026-06-27T16::49:44</dc:date>
    <dc:language>en-US</dc:language>
    <meta:editing-cycles>1</meta:editing-cycles>
    <meta:editing-duration>PT0S</meta:editing-duration>
    <dc:title>moodle</dc:title>
  </office:meta>
</office:document-meta>
</file>