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wims"/><text:bookmark-start text:name="__RefHeading___module_wims_1"/><text:bookmark-start text:name="module_wims"/>Module Wims<text:bookmark-end text:name="__RefHeading___module_wims_1"/><text:bookmark-end text:name="module_wims"/></text:h>
      <text:p text:style-name="Text_20_body">Ce module est conçu en remplacement de l'ancien plugin WIMS (type de devoir pour devoir 2.2) suite à l'obsolescence du devoir 2.2 de Moodle à partir de la version Moodle 2.3 et à son retrait définitif dans Moodle 2.7.</text:p>
      <text:p text:style-name="Text_20_body">Cette mise à jour a conduit à reconsidérer le positionnement de cette fonction. Le modèle d'interaction qui a été ressenti est celui d'un module d'activité “de plein droit”. </text:p>
      <text:p text:style-name="Text_20_body">Le plugin sera développé en plusieurs phases : </text:p>
      <text:list text:style-name="Numbering_20_1" text:continue-numbering="false">
        <text:list-item>
          <text:p text:style-name="Numbering_20_1_Content_First"> La phase 0 consiste à fournir un plugin fonctionnel pour un raccordement de base.</text:p>
        </text:list-item>
        <text:list-item>
          <text:p text:style-name="Numbering_20_1_Content_Last"> La phase 1 consistera à enrichir les fonctions enseignantes de pilotage des classes Wims. </text:p>
        </text:list-item>
      </text:list>
      <text:p text:style-name="Text_20_body">Voir le sommaire des fonctionnalités…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modwim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modwims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modwims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Accès Etudiant</text:p>
          <text:list text:style-name="List_20_1">
            <text:list-item>
              <text:p text:style-name="List_20_1_Content"> Attendre l'ouverture de l'exercice Wims (V0)</text:p>
            </text:list-item>
            <text:list-item>
              <text:p text:style-name="List_20_1_Content"> Créer automatiquement son profil Wims(V0)</text:p>
            </text:list-item>
            <text:list-item>
              <text:p text:style-name="List_20_1_Content"> Connecter automatiquement le profil Wims(V0)</text:p>
            </text:list-item>
            <text:list-item>
              <text:p text:style-name="List_20_1_Content"> Effectuer l'exercice Wims (V0)</text:p>
            </text:list-item>
            <text:list-item>
              <text:p text:style-name="List_20_1_Content"> Effectuer la page d'exercice Wims (V0)</text:p>
            </text:list-item>
            <text:list-item>
              <text:p text:style-name="List_20_1_Content"> Remonter le score Wims comme score de l'activité</text:p>
            </text:list-item>
          </text:list>
        </text:list-item>
        <text:list-item>
          <text:p text:style-name="List_20_1_Content"> Accès enseignant</text:p>
          <text:list text:style-name="List_20_1">
            <text:list-item>
              <text:p text:style-name="List_20_1_Content"> Browser dans les pages/exercices disponibles pour choisir un exercice. (V0)</text:p>
            </text:list-item>
            <text:list-item>
              <text:p text:style-name="List_20_1_Content"> Choisir l'exercice Wims. (V0)</text:p>
            </text:list-item>
            <text:list-item>
              <text:p text:style-name="List_20_1_Content"> Régler le barème de sortie (V0)</text:p>
            </text:list-item>
            <text:list-item>
              <text:p text:style-name="List_20_1_Content"> Se connecter à la classe Wims (V1)</text:p>
            </text:list-item>
            <text:list-item>
              <text:p text:style-name="List_20_1_Content"> Créer une classe Wims image du cours Moodle (V1)</text:p>
            </text:list-item>
            <text:list-item>
              <text:p text:style-name="List_20_1_Content"> Alimenter automatiquement les comptes Wims à partir des participants du cours (V1)</text:p>
            </text:list-item>
          </text:list>
        </text:list-item>
        <text:list-item>
          <text:p text:style-name="List_20_1_Content"> Administration globale</text:p>
          <text:list text:style-name="List_20_1">
            <text:list-item>
              <text:p text:style-name="List_20_1_Content_Last"> Activer la création systématique de classes Wims image du cours Moodle (V1)</text:p>
            </text:list-item>
          </text:list>
        </text:list-item>
      </text:list>
      <text:p text:style-name="Text_20_body">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4::22:04</meta:creation-date>
    <dc:creator>Generated</dc:creator>
    <dc:date>2026-08-01T04::22:04</dc:date>
    <dc:language>en-US</dc:language>
    <meta:editing-cycles>1</meta:editing-cycles>
    <meta:editing-duration>PT0S</meta:editing-duration>
    <dc:title>modwims</dc:title>
  </office:meta>
</office:document-meta>
</file>