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userquiz"/><text:bookmark-start text:name="__RefHeading___module_userquiz_1"/><text:bookmark-start text:name="module_userquiz"/>Module UserQuiz<text:bookmark-end text:name="__RefHeading___module_userquiz_1"/><text:bookmark-end text:name="module_userquiz"/></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User Quiz</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activité UserQuiz permet à l'enseignant de créer des quiz qui contiennent de nombreux types de questions (QCM, réponse courte …). C'est donc l'utilisateur qui peut choisir le nombre de questions. Les questions sont sélectionnées de manière aléatoire. Il est également possible de donner un temps délimité.</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moduserquizinstall" text:style-name="Internet_20_link" text:visited-style-name="Visited_20_Internet_20_Link">Guide d'installation</text:a></text:p>
        </text:list-item>
        <text:list-item>
          <text:p text:style-name="List_20_1_Content"> <text:a xlink:type="simple" xlink:href="https://docs.activeprolearn.com/doku.php?id=moduserquizuse" text:style-name="Internet_20_link" text:visited-style-name="Visited_20_Internet_20_Link">Guide d'utilisation</text:a></text:p>
        </text:list-item>
        <text:list-item>
          <text:p text:style-name="List_20_1_Content_Last"> <text:a xlink:type="simple" xlink:href="https://docs.activeprolearn.com/doku.php?id=moduserquiz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Afficher une série de diapositives</text:p>
        </text:list-item>
        <text:list-item>
          <text:p text:style-name="List_20_1_Content_Last"> Ajouter des effets entre les diapositives</text:p>
        </text:list-item>
      </text:list>
      <text:p text:style-name="Text_20_body"><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5::04:41</meta:creation-date>
    <dc:creator>Generated</dc:creator>
    <dc:date>2026-07-13T15::04:41</dc:date>
    <dc:language>en-US</dc:language>
    <meta:editing-cycles>1</meta:editing-cycles>
    <meta:editing-duration>PT0S</meta:editing-duration>
    <dc:title>moduserquiz</dc:title>
  </office:meta>
</office:document-meta>
</file>