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url"/><text:bookmark-start text:name="__RefHeading___module_url_1"/><text:bookmark-start text:name="module_url"/>Module URL<text:bookmark-end text:name="__RefHeading___module_url_1"/><text:bookmark-end text:name="module_url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URL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Un lien URL permettra aux utilisateurs d’accéder à un site web. Ce lien est utile pour cibler le site que doit consulter l’étudiant. </text:p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modurl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modurl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modurltechnique" text:style-name="Internet_20_link" text:visited-style-name="Visited_20_Internet_20_Link">Guide technique</text:a></text:p>
        </text:list-item>
      </text:list>
      <text:p text:style-name="Text_20_body">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1::29:16</meta:creation-date>
    <dc:creator>Generated</dc:creator>
    <dc:date>2026-08-08T01::29:16</dc:date>
    <dc:language>en-US</dc:language>
    <meta:editing-cycles>1</meta:editing-cycles>
    <meta:editing-duration>PT0S</meta:editing-duration>
    <dc:title>modurl</dc:title>
  </office:meta>
</office:document-meta>
</file>