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impleassign"/><text:bookmark-start text:name="__RefHeading___devoir_simplifie_1"/><text:bookmark-start text:name="devoir_simplifie"/>Devoir simplifié<text:bookmark-end text:name="__RefHeading___devoir_simplifie_1"/><text:bookmark-end text:name="devoir_simplifie"/></text:h>
      <text:p text:style-name="Text_20_body">Le développement de Moodle a conduit à la proposition d'un devoir extrêmement flexible dans ses modalités de rendu et de correction. L'observation des usages de base permet de réduire de manière importante le nombre de modalités, lorsque l'activité est utilisée dans un objectif simple comme simple outil de dépôt de livrables avec une évaluation directe.</text:p>
      <text:p text:style-name="Text_20_body"><text:span text:style-name="Strong_20_Emphasis">Gestion des dépôts :</text:span></text:p>
      <text:p text:style-name="Text_20_body">Seuls deux modes seront proposés</text:p>
      <text:list text:style-name="List_20_1" text:continue-numbering="false">
        <text:list-item>
          <text:p text:style-name="List_20_1_Content_First"> Rédiger en ligne</text:p>
        </text:list-item>
        <text:list-item>
          <text:p text:style-name="List_20_1_Content_Last"> Déposer des fichiers (limite du nombre réglable)</text:p>
        </text:list-item>
      </text:list>
      <text:p text:style-name="Text_20_body">Le limite de taille de téléchargement sont laissés uniquement aux réglage administratifs du plugin.</text:p>
      <text:p text:style-name="Text_20_body"><text:span text:style-name="Strong_20_Emphasis">Feedback :</text:span></text:p>
      <text:list text:style-name="List_20_1" text:continue-numbering="false">
        <text:list-item>
          <text:p text:style-name="List_20_1_Content_First"> Feedback en ligne</text:p>
        </text:list-item>
        <text:list-item>
          <text:p text:style-name="List_20_1_Content_Last"> Feedback par commentaire</text:p>
        </text:list-item>
      </text:list>
      <text:p text:style-name="Text_20_body">Automatisé en fonction du dépôt.</text:p>
      <text:p text:style-name="Text_20_body"><text:span text:style-name="Strong_20_Emphasis">Réglage de la remise de travaux :</text:span></text:p>
      <text:list text:style-name="List_20_1" text:continue-numbering="false">
        <text:list-item>
          <text:p text:style-name="List_20_1_Content_First"> une seule remise : toute remise est définitive.</text:p>
        </text:list-item>
        <text:list-item>
          <text:p text:style-name="List_20_1_Content_Last"> illimitée : jusqu'à la cloture du devoir.</text:p>
        </text:list-item>
      </text:list>
      <text:p text:style-name="Text_20_body"><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53:14</meta:creation-date>
    <dc:creator>Generated</dc:creator>
    <dc:date>2026-08-07T10::53:14</dc:date>
    <dc:language>en-US</dc:language>
    <meta:editing-cycles>1</meta:editing-cycles>
    <meta:editing-duration>PT0S</meta:editing-duration>
    <dc:title>modsimpleassign</dc:title>
  </office:meta>
</office:document-meta>
</file>