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orm"/><text:bookmark-start text:name="__RefHeading___module_scorm_1"/><text:bookmark-start text:name="module_scorm"/>Module SCORM<text:bookmark-end text:name="__RefHeading___module_scorm_1"/><text:bookmark-end text:name="module_scorm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SCORM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module SCORM est composé de différents niveaux (SCO) intégrant différents types de ressources : vidéos, sons, texte, images. 
Le SCORM est un ensemble de normes techniques (langage XML) pour des produits extraits d’outils auteur amonts (ex. : Captivate, Articulate, Scenari, Lectora, eXe learning, MOS Solo, CourseLab, Netquiz Pro). Ces normes techniques permettent une interopérabilité entre contenus de formation et plateformes LMS. Ainsi, cela permet de garder le contenu de formation « intacte » dans le cas où la plateforme évolu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scorm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scorm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scorm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36:38</meta:creation-date>
    <dc:creator>Generated</dc:creator>
    <dc:date>2026-07-14T04::36:38</dc:date>
    <dc:language>en-US</dc:language>
    <meta:editing-cycles>1</meta:editing-cycles>
    <meta:editing-duration>PT0S</meta:editing-duration>
    <dc:title>modscorm</dc:title>
  </office:meta>
</office:document-meta>
</file>