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40d6c794e868e81bc2da499f91bf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schedulerusefonctionnalities3"/><text:bookmark-start text:name="__RefHeading___vue_d_ensemble_sur_tous_les_creneaux_vue_enseignant_1"/><text:bookmark-start text:name="vue_d_ensemble_sur_tous_les_creneaux_vue_enseignant"/>Vue d'ensemble sur tous les créneaux (vue enseignant)<text:bookmark-end text:name="__RefHeading___vue_d_ensemble_sur_tous_les_creneaux_vue_enseignant_1"/><text:bookmark-end text:name="vue_d_ensemble_sur_tous_les_creneaux_vue_enseignant"/></text:h>
      <text:p text:style-name="Text_20_body">L'onglet “Synthèse” permet, pour l'enseignant, d'avoir une vue globale sur les rendez-vous qui ont été pris. </text:p>
      <text:p text:style-name="Text_20_body"><draw:frame draw:style-name="media" draw:name="0" text:anchor-type="as-char" draw:z-index="0" svg:width="13.229166666667cm" svg:height="1.4666803878522cm"><draw:image xlink:href="Pictures/3440d6c794e868e81bc2da499f91bfc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11:21</meta:creation-date>
    <dc:creator>Generated</dc:creator>
    <dc:date>2026-08-03T23::11:21</dc:date>
    <dc:language>en-US</dc:language>
    <meta:editing-cycles>1</meta:editing-cycles>
    <meta:editing-duration>PT0S</meta:editing-duration>
    <dc:title>modschedulerusefonctionnalities3</dc:title>
  </office:meta>
</office:document-meta>
</file>