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pagemenu"/><text:bookmark-start text:name="__RefHeading___page_menu_menu_de_cours_pagine_1"/><text:bookmark-start text:name="page_menu_menu_de_cours_pagine"/>Page Menu (Menu de cours paginé)<text:bookmark-end text:name="__RefHeading___page_menu_menu_de_cours_pagine_1"/><text:bookmark-end text:name="page_menu_menu_de_cours_pagine"/></text:h>
      <text:p text:style-name="Text_20_body">Le menu de cours paginé permet de dresser une liste de lien de pages afin de créer un menu. 
Ce module facilite la navigation et optimise l'ergonomi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epag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epag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epag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jouter un lien URL dans le menu de cours paginé</text:p>
        </text:list-item>
        <text:list-item>
          <text:p text:style-name="List_20_1_Content_Last"> Ajouter un lien vers un module du cours</text:p>
        </text:list-item>
      </text:list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astListParagraph_List_20_1_Content_First"> Valéry Frémaux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4::14:22</meta:creation-date>
    <dc:creator>Generated</dc:creator>
    <dc:date>2026-05-21T14::14:22</dc:date>
    <dc:language>en-US</dc:language>
    <meta:editing-cycles>1</meta:editing-cycles>
    <meta:editing-duration>PT0S</meta:editing-duration>
    <dc:title>modpagemenu</dc:title>
  </office:meta>
</office:document-meta>
</file>