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magtestusefonctionnalities2"/><text:bookmark-start text:name="__RefHeading___mise_en_place_du_magtest_1"/><text:bookmark-start text:name="mise_en_place_du_magtest"/>Mise en place du Magtest<text:bookmark-end text:name="__RefHeading___mise_en_place_du_magtest_1"/><text:bookmark-end text:name="mise_en_place_du_magtest"/></text:h>
      <text:h text:style-name="Heading_20_3" text:outline-level="3"><text:bookmark-start text:name="__RefHeading___importer_des_questions_2"/><text:bookmark-start text:name="importer_des_questions"/>Importer des questions<text:bookmark-end text:name="__RefHeading___importer_des_questions_2"/><text:bookmark-end text:name="importer_des_questions"/></text:h>
      <text:p text:style-name="Text_20_body">Via l'onglet “Import”, vous pouvez déposer un fichier csv (encodage en UTF-8).</text:p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Etienne Roze</text:p>
        </text:list-item>
        <text:list-item>
          <text:p text:style-name="List_20_1_Content"> Valéry Frémaux (valery@activeprolearn.com)- Développements et tes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
<text:a xlink:type="simple" xlink:href="https://docs.activeprolearn.com/doku.php?id=mod:magtest:userguide" text:style-name="Internet_20_link" text:visited-style-name="Visited_20_Internet_20_Link">Retour au guide d'utilisation</text:a> - <text:a xlink:type="simple" xlink:href="https://docs.activeprolearn.com/doku.php?id=modmagtest" text:style-name="Internet_20_link" text:visited-style-name="Visited_20_Internet_20_Link">Revenir à l'index du module Magtes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40:23</meta:creation-date>
    <dc:creator>Generated</dc:creator>
    <dc:date>2026-07-12T02::40:23</dc:date>
    <dc:language>en-US</dc:language>
    <meta:editing-cycles>1</meta:editing-cycles>
    <meta:editing-duration>PT0S</meta:editing-duration>
    <dc:title>modmagtestusefonctionnalities2</dc:title>
  </office:meta>
</office:document-meta>
</file>