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svg+xml" manifest:full-path="Pictures/dd2cdf5cc34c1db97f5ddc328f98b52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magtestuse"/><text:bookmark-start text:name="__RefHeading___mise_en_place_du_magtestguide_d_utilisation_1"/><text:bookmark-start text:name="mise_en_place_du_magtestguide_d_utilisation"/>Mise en place du Magtest : Guide d'utilisation<text:bookmark-end text:name="__RefHeading___mise_en_place_du_magtestguide_d_utilisation_1"/><text:bookmark-end text:name="mise_en_place_du_magtest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1" text:anchor-type="as-char" draw:z-index="1" svg:width="" svg:rel-width="100%" svg:height="0cm"><draw:image xlink:href="Pictures/e06de6ef5776043e56e856ebe5c29270.svg" xlink:type="simple" xlink:show="embed" xlink:actuate="onLoad"/></draw:frame> Image à placer</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 Ajouter ici le nom que vous souhaitez donner à l'activité. </text:p>
      <text:p text:style-name="Text_20_body">Vous pouvez formuler une introduction au module.</text:p>
      <text:p text:style-name="Text_20_body">Cocher cette case si vous souhaitez que la description rédigée en 2. soit visible dans le cours. </text:p>
      <text:p text:style-name="Text_20_body">Comme dans la plupart des activités, la date de début et la date d'échéance de l'activité peut être paramétré dans cette partie. En cochant les cases à droite, vous choisissez de sélectionner une date de début et/ou de fin d'activité. Sinon le temps sera limité à l'échéance du cours s'il y en a une <draw:frame draw:style-name="media" draw:name="2" text:anchor-type="as-char" draw:z-index="2" svg:width="" svg:rel-width="100%" svg:height="0cm"><draw:image xlink:href="Pictures/dd2cdf5cc34c1db97f5ddc328f98b52b.svg" xlink:type="simple" xlink:show="embed" xlink:actuate="onLoad"/></draw:frame>. </text:p>
      <text:p text:style-name="Text_20_body">Le choix simple permet d'afficher la première catégorie seulement.</text:p>
      <text:p text:style-name="Text_20_body">Le mode pondéré est utilisé lorsque vous souhaitez personnaliser un “poids” à chaque réponse de chaque catégorie.</text:p>
      <text:p text:style-name="Text_20_body">Le module Magtest peut être utilisé de manière à créer différentes catégories en fonction de la réponse des utilisateurs aux questions du test.</text:p>
      <text:p text:style-name="Text_20_body">Il est possible de choisir le nombre de questions par page.</text:p>
      <text:p text:style-name="Text_20_body">Vous pouvez autoriser plusieurs essais à l'apprenant.</text:p>
      <text:p text:style-name="Text_20_body">C'est le texte qui apparaitra en conclusion de l'activité.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Cette option vous permet d'afficher ou cacher l'activité, autrement dit la rendre visible ou cachée des apprenants. </text:p>
      <text:p text:style-name="Text_20_body">C'est l'identifiant de l'activité. </text:p>
      <text:h text:style-name="Heading_20_4" text:outline-level="4"><text:bookmark-start text:name="__RefHeading___restreindre_la_disponibilite_5"/><text:bookmark-start text:name="restreindre_la_disponibilite"/>Restreindre la disponibilité<text:bookmark-end text:name="__RefHeading___restreindre_la_disponibilite_5"/><text:bookmark-end text:name="restreindre_la_disponibilite"/></text:h>
      <text:p text:style-name="Text_20_body">L'activité peut être accessible en fonction d'une date précise, d'une note obtenue (à une autre activité, par exemple), d'un profil d'utilisateur, d'un groupe d'un groupement ou d'un jeu de restriction imbriquées.</text:p>
      <text:h text:style-name="Heading_20_3" text:outline-level="3"><text:bookmark-start text:name="__RefHeading___mise_en_place_de_l_activite_6"/><text:bookmark-start text:name="mise_en_place_de_l_activite"/>Mise en place de l'activité<text:bookmark-end text:name="__RefHeading___mise_en_place_de_l_activite_6"/><text:bookmark-end text:name="mise_en_place_de_l_activite"/></text:h>
      <text:list text:style-name="List_20_1" text:continue-numbering="false">
        <text:list-item>
          <text:p text:style-name="List_20_1_Content_First"> <text:a xlink:type="simple" xlink:href="https://docs.activeprolearn.com/doku.php?id=modmagtestusefonctionnalities" text:style-name="Internet_20_link" text:visited-style-name="Visited_20_Internet_20_Link">Mise en place du Magtest : Créer des catégories</text:a> </text:p>
        </text:list-item>
        <text:list-item>
          <text:p text:style-name="List_20_1_Content"> <text:a xlink:type="simple" xlink:href="https://docs.activeprolearn.com/doku.php?id=modmagtestusefonctionnalities1" text:style-name="Internet_20_link" text:visited-style-name="Visited_20_Internet_20_Link">Mise en place du Magtest : Ajouter des questions</text:a></text:p>
        </text:list-item>
        <text:list-item>
          <text:p text:style-name="List_20_1_Content"> <text:a xlink:type="simple" xlink:href="https://docs.activeprolearn.com/doku.php?id=modmagtestusepreview" text:style-name="Internet_20_link" text:visited-style-name="Visited_20_Internet_20_Link">Mise en place du Magtest : Prévisualiser votre test</text:a></text:p>
        </text:list-item>
        <text:list-item>
          <text:p text:style-name="List_20_1_Content_Last"> <text:a xlink:type="simple" xlink:href="https://docs.activeprolearn.com/doku.php?id=modmagtestusefonctionnalities2" text:style-name="Internet_20_link" text:visited-style-name="Visited_20_Internet_20_Link">Mise en place du Magtest : Importer des questions</text:a> </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Etienne Roze</text:p>
        </text:list-item>
        <text:list-item>
          <text:p text:style-name="List_20_1_Content"> Valéry Frémaux (valery@activeprolearn.com)- Développements et tests</text:p>
        </text:list-item>
        <text:list-item>
          <text:p text:style-name="List_20_1_Content_Last"> Florence Labord (florence@activeprolearn.com) : Documentation</text:p>
        </text:list-item>
      </text:list>
      <text:p text:style-name="Horizontal_20_Line"/>
      <text:p text:style-name="Text_20_body">
<text:a xlink:type="simple" xlink:href="https://docs.activeprolearn.com/doku.php?id=modmagtest" text:style-name="Internet_20_link" text:visited-style-name="Visited_20_Internet_20_Link">Revenir à l'index du module Magtes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5::09:17</meta:creation-date>
    <dc:creator>Generated</dc:creator>
    <dc:date>2026-07-18T15::09:17</dc:date>
    <dc:language>en-US</dc:language>
    <meta:editing-cycles>1</meta:editing-cycles>
    <meta:editing-duration>PT0S</meta:editing-duration>
    <dc:title>modmagtestuse</dc:title>
  </office:meta>
</office:document-meta>
</file>