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install"/><text:bookmark-start text:name="__RefHeading___learningtimechecktemps_d_apprentissage_installation_1"/><text:bookmark-start text:name="learningtimechecktemps_d_apprentissage_installation"/>LearningTimecheck : Temps d'apprentissage (Installation)<text:bookmark-end text:name="__RefHeading___learningtimechecktemps_d_apprentissage_installation_1"/><text:bookmark-end text:name="learningtimechecktemps_d_apprentissage_installation"/></text:h>
      <text:p text:style-name="Text_20_body">Ce module nécessite l'installation conjointe des composants suivants : </text:p>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h text:style-name="Heading_20_4" text:outline-level="4"><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text:a xlink:type="simple" xlink:href="https://docs.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8:54</meta:creation-date>
    <dc:creator>Generated</dc:creator>
    <dc:date>2026-07-19T10::28:54</dc:date>
    <dc:language>en-US</dc:language>
    <meta:editing-cycles>1</meta:editing-cycles>
    <meta:editing-duration>PT0S</meta:editing-duration>
    <dc:title>modlearningtimecheckinstall</dc:title>
  </office:meta>
</office:document-meta>
</file>