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jobtracker"/><text:bookmark-start text:name="__RefHeading___module_jobtracker_recherche_d_employeur_ou_de_stage_1"/><text:bookmark-start text:name="module_jobtracker_recherche_d_employeur_ou_de_stage"/>Module JobTracker (Recherche d'employeur ou de stage )<text:bookmark-end text:name="__RefHeading___module_jobtracker_recherche_d_employeur_ou_de_stage_1"/><text:bookmark-end text:name="module_jobtracker_recherche_d_employeur_ou_de_stag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JobTracker (Recherche d'employeur ou de stage)</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Le JobTracker, sur la base du TicketTracker, permet à l'apprenant de se créer une “banque” d'opportunités. La “banque” d'opportunités contient le contact, la définition du poste …etc de l'apprenant est composée du nombre d'opportunités provenant des entreprises. Un certain nombre d'états permettent de définir l'avancement du ticket. Le tuteur peut alimenter les profils des étudiants en opportunités. Une fois que l'entretien a été effectué en présentiel, l'apprenant peut envoyer un bilan d'entretien au tuteur. </text:p>
      <text:p text:style-name="Text_20_body"><text:span text:style-name="Strong_20_Emphasis">Cas d'usage :</text:span> Le JobTracker peut être utilisé dans le cadre d'une alternance ou d'une recherche de stage. Par exemple, l'apprenant (alternant) recherche une entreprise et sélectionne une opportunité appropriée. Par exemple, l'apprenant (stagiaire) recherche un stage et va donc sélectionner des opportunités correspondant à la recherche de stag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modjobtrackerinstall" text:style-name="Internet_20_link" text:visited-style-name="Visited_20_Internet_20_Link">Guide d'installation</text:a></text:p>
        </text:list-item>
        <text:list-item>
          <text:p text:style-name="List_20_1_Content"> <text:a xlink:type="simple" xlink:href="https://docs.activeprolearn.com/doku.php?id=modjobtrackeruse" text:style-name="Internet_20_link" text:visited-style-name="Visited_20_Internet_20_Link">Guide d'utilisation</text:a></text:p>
        </text:list-item>
        <text:list-item>
          <text:p text:style-name="List_20_1_Content_Last"> <text:a xlink:type="simple" xlink:href="https://docs.activeprolearn.com/doku.php?id=modjobtracker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h text:style-name="Heading_20_4" text:outline-level="4"><text:bookmark-start text:name="__RefHeading___gestion_des_tickets_4"/><text:bookmark-start text:name="gestion_des_tickets"/>Gestion des tickets<text:bookmark-end text:name="__RefHeading___gestion_des_tickets_4"/><text:bookmark-end text:name="gestion_des_tickets"/></text:h>
      <text:list text:style-name="List_20_1" text:continue-numbering="false">
        <text:list-item>
          <text:p text:style-name="List_20_1_Content_First"> Collecte de tickets</text:p>
        </text:list-item>
        <text:list-item>
          <text:p text:style-name="List_20_1_Content"> Assignation de tickets</text:p>
        </text:list-item>
        <text:list-item>
          <text:p text:style-name="List_20_1_Content"> Cycle de vie et état (posté, ouvert, en travail, en test, résolu, bloqué, abandonné, transféré).</text:p>
        </text:list-item>
        <text:list-item>
          <text:p text:style-name="List_20_1_Content"> Abonnements pour suivre des tickets</text:p>
        </text:list-item>
        <text:list-item>
          <text:p text:style-name="List_20_1_Content"> Notification des changements d'états aux abonnés, concernés</text:p>
        </text:list-item>
        <text:list-item>
          <text:p text:style-name="List_20_1_Content"> Configuration individuelle des abonnements et des notifications</text:p>
        </text:list-item>
        <text:list-item>
          <text:p text:style-name="List_20_1_Content"> Liste des tickets personnels et liste de la collecte collective</text:p>
        </text:list-item>
        <text:list-item>
          <text:p text:style-name="List_20_1_Content"> Liste des tickets résolus séparée (A relancer, Envoyer une demande, ouvert…etc) des tickets en traitement </text:p>
        </text:list-item>
        <text:list-item>
          <text:p text:style-name="List_20_1_Content"> Gestion des dépendances entre tickets</text:p>
        </text:list-item>
        <text:list-item>
          <text:p text:style-name="List_20_1_Content_Last"> Fil de commentaires</text:p>
        </text:list-item>
      </text:list>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1::40:38</meta:creation-date>
    <dc:creator>Generated</dc:creator>
    <dc:date>2026-07-07T11::40:38</dc:date>
    <dc:language>en-US</dc:language>
    <meta:editing-cycles>1</meta:editing-cycles>
    <meta:editing-duration>PT0S</meta:editing-duration>
    <dc:title>modjobtracker</dc:title>
  </office:meta>
</office:document-meta>
</file>