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file-entry manifest:media-type="image/svg+xml" manifest:full-path="Pictures/dd2cdf5cc34c1db97f5ddc328f98b52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flashcarduse"/><text:bookmark-start text:name="__RefHeading___jeu_de_cartes_flashguide_d_utilisation_1"/><text:bookmark-start text:name="jeu_de_cartes_flashguide_d_utilisation"/>Jeu de cartes flash: Guide d'utilisation<text:bookmark-end text:name="__RefHeading___jeu_de_cartes_flashguide_d_utilisation_1"/><text:bookmark-end text:name="jeu_de_cartes_flash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draw:frame draw:style-name="media" draw:name="1" text:anchor-type="as-char" draw:z-index="1" svg:width="" svg:rel-width="100%" svg:height="0cm"><draw:image xlink:href="Pictures/e06de6ef5776043e56e856ebe5c29270.svg" xlink:type="simple" xlink:show="embed" xlink:actuate="onLoad"/></draw:frame> Image à placer</text:p>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list text:style-name="List_20_1" text:continue-numbering="false">
        <text:list-item/>
        <text:list-item>
          <text:p text:style-name="List_20_1_Content_Last"> Ajouter le nom que vous souhaitez donner à l'activité.</text:p>
        </text:list-item>
      </text:list>
      <text:list text:style-name="List_20_1" text:continue-numbering="false">
        <text:list-item>
          <text:p text:style-name="List_20_1_Content_First"> Il est possible, dans cette partie, d'ajouter le but du jeu, les consignes du jeu …etc. Tout ce qui est nécessaire au déroulement du jeu.</text:p>
        </text:list-item>
        <text:list-item>
          <text:p text:style-name="List_20_1_Content_Last"> Cocher cette case si vous souhaitez que la description rédigée en 2. soit visible dans le cours. </text:p>
        </text:list-item>
      </text:list>
      <text:list text:style-name="List_20_1" text:continue-numbering="false">
        <text:list-item>
          <text:p text:style-name="LastListParagraph_List_20_1_Content_First"> Comme dans la plupart des activités, la date de début et la date d'échéance de l'activité peut être paramétré dans cette partie. En cochant les cases à droite, vous choisissez de sélectionner une date de début et/ou de fin d'activité. Sinon le temps sera limité à l'échéance du cours s'il y en a une <draw:frame draw:style-name="media" draw:name="2" text:anchor-type="as-char" draw:z-index="2" svg:width="" svg:rel-width="100%" svg:height="0cm"><draw:image xlink:href="Pictures/dd2cdf5cc34c1db97f5ddc328f98b52b.svg" xlink:type="simple" xlink:show="embed" xlink:actuate="onLoad"/></draw:frame>.</text:p>
        </text:list-item>
      </text:list>
      <text:list text:style-name="List_20_1" text:continue-numbering="false">
        <text:list-item>
          <text:p text:style-name="LastListParagraph_List_20_1_Content_First"> Cette liste déroulante permet de sélectionner le type de média que vous souhaitez voir s'afficher dans les questions. (image, son, son et image, vidéo).</text:p>
        </text:list-item>
      </text:list>
      <text:list text:style-name="List_20_1" text:continue-numbering="false">
        <text:list-item>
          <text:p text:style-name="LastListParagraph_List_20_1_Content_First"> Cette liste déroulante permet de sélectionner le type de média que vous souhaitez voir s'afficher dans les réponses. (texte, image, son, son et image, vidéo).</text:p>
        </text:list-item>
      </text:list>
      <text:list text:style-name="List_20_1" text:continue-numbering="false">
        <text:list-item>
          <text:p text:style-name="LastListParagraph_List_20_1_Content_First">  Si vous avez ajouté des fichiers sons dans les questions et/ou les réponses, et si vous sélectionnez “oui” les sons seront déclenchés automatiquement. Si vous sélectionnez “non”, les sons devront être activés par l'utilisateur pour qu'ils soient déclenchés. </text:p>
        </text:list-item>
      </text:list>
      <text:list text:style-name="List_20_1" text:continue-numbering="false">
        <text:list-item>
          <text:p text:style-name="LastListParagraph_List_20_1_Content_First"> Les questions deviennent les réponses et inversement, les réponses deviennent des questions. </text:p>
        </text:list-item>
      </text:list>
      <text:list text:style-name="List_20_1" text:continue-numbering="false">
        <text:list-item>
          <text:p text:style-name="LastListParagraph_List_20_1_Content_First"> Il est possible de choisir le nombre de jeux que vous souhaitez voir s'afficher (de 2 à 4 jeux). On entend ici par jeux, des piles de cartes. Le nombre de jeux dépend du nombre d'éléments à mémoriser. Pour des très grand ensembles de données, il est préférable de monter jusqu'à 4 jeux (par exemple, pharmacologie). De quelque items à une vingtaine d'items, 2 jeux peuvent être suffisants.</text:p>
        </text:list-item>
      </text:list>
      <text:list text:style-name="List_20_1" text:continue-numbering="false">
        <text:list-item>
          <text:p text:style-name="LastListParagraph_List_20_1_Content_First"> Temps exprimé en heures. A l'issue du temps que vous déterminez dans cette case, la pile de cartes du jeu 1 sera à réviser par l'apprenant. </text:p>
        </text:list-item>
      </text:list>
      <text:list text:style-name="List_20_1" text:continue-numbering="false">
        <text:list-item>
          <text:p text:style-name="List_20_1_Content_First"> Temps exprimé en heures. A l'issue du temps que vous déterminez dans cette case, la pile de cartes du jeu 2 sera à réviser par l'apprenant.</text:p>
        </text:list-item>
        <text:list-item/>
        <text:list-item>
          <text:p text:style-name="List_20_1_Content_Last"> Temps exprimé en heures. A l'issue du temps que vous déterminez dans cette case, la pile de cartes du jeu 3 sera à réviser par l'apprenant.  </text:p>
        </text:list-item>
      </text:list>
      <text:list text:style-name="List_20_1" text:continue-numbering="false">
        <text:list-item>
          <text:p text:style-name="LastListParagraph_List_20_1_Content_First"> Temps exprimé en heures. A l'issue du temps que vous déterminez dans cette case, la pile de cartes du jeu 4 sera à réviser par l'apprenant. Grâce à l'option <text:span text:style-name="Strong_20_Emphasis">“Afficher plus”</text:span>, vous pouvez activer les délais d'érosion. A l'issue du délai que vous fixerez dans les champs associés, les cartes sont redirigées vers un paquet de cartes plus difficile.</text:p>
        </text:list-item>
      </text:list>
      <text:h text:style-name="Heading_20_4" text:outline-level="4"><text:bookmark-start text:name="__RefHeading___notifications_4"/><text:bookmark-start text:name="notifications"/>Notifications<text:bookmark-end text:name="__RefHeading___notifications_4"/><text:bookmark-end text:name="notifications"/></text:h>
      <text:p text:style-name="Text_20_body">Si vous sélectionnez “oui” dans la liste déroulante, l'apprenant recevra une notification lorsque le paquet de cartes devra être révisé, donc à l'issue du temps que vous avez déterminé ci-dessus. Sinon, il n'y aura pas de notification émise.</text:p>
      <text:h text:style-name="Heading_20_4" text:outline-level="4"><text:bookmark-start text:name="__RefHeading___fichiers_de_personnalisation_des_cartes_5"/><text:bookmark-start text:name="fichiers_de_personnalisation_des_cartes"/>Fichiers de personnalisation des cartes<text:bookmark-end text:name="__RefHeading___fichiers_de_personnalisation_des_cartes_5"/><text:bookmark-end text:name="fichiers_de_personnalisation_des_cartes"/></text:h>
      <text:p text:style-name="Text_20_body">Voir les paramètres avancés plus bas dans la page.</text:p>
      <text:h text:style-name="Heading_20_4" text:outline-level="4"><text:bookmark-start text:name="__RefHeading___parametres_standard_d_activite_6"/><text:bookmark-start text:name="parametres_standard_d_activite"/>Paramètres standard d'activité<text:bookmark-end text:name="__RefHeading___parametres_standard_d_activite_6"/><text:bookmark-end text:name="parametres_standard_d_activite"/></text:h>
      <text:p text:style-name="Text_20_body">Cette option vous permet d'afficher ou cacher l'activité, autrement dit la rendre visible ou cachée aux apprenants.</text:p>
      <text:p text:style-name="Text_20_body">Identifiant de l'activité.</text:p>
      <text:p text:style-name="Text_20_body">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L'activité peut être accessible en fonction d'une date précise, d'une note obtenue (à une autre activité, par exemple), d'un profil d'utilisateur ou un jeu de restriction imbriquées.</text:p>
      <text:h text:style-name="Heading_20_4" text:outline-level="4"><text:bookmark-start text:name="__RefHeading___parametres_avances_7"/><text:bookmark-start text:name="parametres_avances"/>Paramètres avancés<text:bookmark-end text:name="__RefHeading___parametres_avances_7"/><text:bookmark-end text:name="parametres_avances"/></text:h>
      <text:p text:style-name="Text_20_body">Ces paramètres sont accessibles lorsque vous cliquez sur le lien <text:span text:style-name="underline">“<text:span text:style-name="Strong_20_Emphasis">Afficher plus</text:span>“</text:span> du formulaire.</text:p>
      <text:p text:style-name="Text_20_body">Dans <text:span text:style-name="Strong_20_Emphasis">“Généraux”</text:span>, il est possible d'afficher des paramètres supplémentaires grâce à <text:span text:style-name="underline"><text:span text:style-name="Strong_20_Emphasis">“Afficher plus”</text:span></text:span>. Ces paramètres supplémentaires permettent d'activer l'érosion des jeux (cf. Erosion des jeux)</text:p>
      <text:p text:style-name="Text_20_body">Dans <text:span text:style-name="Strong_20_Emphasis">“Fichiers de personnalisation des cartes”</text:span>, il est possible d'afficher des paramètres supplémentaires grâce à <text:span text:style-name="underline"><text:span text:style-name="Strong_20_Emphasis">“Afficher plus”</text:span></text:span>. Ces paramètres supplémentaires permettent d'ajouter une image de fond sur la face ou le dos de la carte, le jeu “révisé” ou “à réviser” et lorsque le jeu de cartes vide.</text:p>
      <text:h text:style-name="Heading_20_3" text:outline-level="3"><text:bookmark-start text:name="__RefHeading___mise_en_place_de_l_activite_8"/><text:bookmark-start text:name="mise_en_place_de_l_activite"/>Mise en place de l'activité<text:bookmark-end text:name="__RefHeading___mise_en_place_de_l_activite_8"/><text:bookmark-end text:name="mise_en_place_de_l_activite"/></text:h>
      <text:p text:style-name="Text_20_body">Image à placer</text:p>
      <text:list text:style-name="List_20_1" text:continue-numbering="false">
        <text:list-item>
          <text:p text:style-name="List_20_1_Content_First"> Usage de Leitner</text:p>
        </text:list-item>
        <text:list-item>
          <text:p text:style-name="List_20_1_Content"> Usage Libre</text:p>
        </text:list-item>
        <text:list-item>
          <text:p text:style-name="List_20_1_Content"> Bilan </text:p>
        </text:list-item>
        <text:list-item>
          <text:p text:style-name="List_20_1_Content_Last"> Modifier les cartes</text:p>
        </text:list-item>
      </text:list>
      <text:h text:style-name="Heading_20_3" text:outline-level="3"><text:bookmark-start text:name="__RefHeading___fonctionnalites_particulieres_9"/><text:bookmark-start text:name="fonctionnalites_particulieres"/>Fonctionnalités particulières<text:bookmark-end text:name="__RefHeading___fonctionnalites_particulieres_9"/><text:bookmark-end text:name="fonctionnalites_particulieres"/></text:h>
      <text:h text:style-name="Heading_20_4" text:outline-level="4"><text:bookmark-start text:name="__RefHeading___mode_de_leitner_10"/><text:bookmark-start text:name="mode_de_leitner"/>Mode de Leitner<text:bookmark-end text:name="__RefHeading___mode_de_leitner_10"/><text:bookmark-end text:name="mode_de_leitner"/></text:h>
      <text:p text:style-name="Text_20_body">Sebastian Leitner est un ingénieur Allemand qui a mis au point la méthode de la <text:a xlink:type="simple" xlink:href="https://fr.wikipedia.org/wiki/R%C3%A9p%C3%A9tition_espac%C3%A9e" text:style-name="Internet_20_link" text:visited-style-name="Visited_20_Internet_20_Link">"répétition espacée"</text:a>, aidant à la mémorisation d'ensembles de définitions. La méthode de Leitner se base sur le constat que notre mémoire favorise des données dites 'faciles à retenir', alors que d'autres résistent à la mémorisation. La méthode de Leitner se concentre sur les zones difficiles de l'espace à apprendre, en mettant de côté les items qui se mémorisent facilement et en concentrant la révision sur celles qui résistent. </text:p>
      <text:h text:style-name="Heading_20_4" text:outline-level="4"><text:bookmark-start text:name="__RefHeading___erosion_des_jeux_11"/><text:bookmark-start text:name="erosion_des_jeux"/>Érosion des jeux<text:bookmark-end text:name="__RefHeading___erosion_des_jeux_11"/><text:bookmark-end text:name="erosion_des_jeux"/></text:h>
      <text:p text:style-name="Text_20_body">Le système d'érosion des jeux est une contrainte “punitive” pour les participants qui ne viendraient pas effectuer leurs révision avec suffisamment de rigueur. Lorsque l'érosion est activée, les cartes non révisées “remontent” dans les paquets plus difficiles, éloignant le participant de l'objectif d'avoir passé toutes ses cartes dans le dernier paquet.</text:p>
      <text:h text:style-name="Heading_20_4" text:outline-level="4"><text:bookmark-start text:name="__RefHeading___inversion_des_questions_reponses_12"/><text:bookmark-start text:name="inversion_des_questions_reponses"/>Inversion des questions/réponses<text:bookmark-end text:name="__RefHeading___inversion_des_questions_reponses_12"/><text:bookmark-end text:name="inversion_des_questions_reponses"/></text:h>
      <text:p text:style-name="Text_20_body">Cette fonctionnalité simple permet de rejouer l'exercice dans l'autre sens, en présentant d'abord l'autre face des cartes. Cela permet de renforcer plus avant encore l'apprentissage.</text:p>
      <text:h text:style-name="Heading_20_4" text:outline-level="4"><text:bookmark-start text:name="__RefHeading___voir_aussi_13"/><text:bookmark-start text:name="voir_aussi"/>Voir aussi<text:bookmark-end text:name="__RefHeading___voir_aussi_13"/><text:bookmark-end text:name="voir_aussi"/></text:h>
      <text:p text:style-name="Text_20_body"><text:a xlink:type="simple" xlink:href="https://docs.activeprolearn.com/doku.php?id=modflashcardusefonctionnalities" text:style-name="Internet_20_link" text:visited-style-name="Visited_20_Internet_20_Link"> Mise en place du jeu de carte flash</text:a>
</text:p>
      <text:p text:style-name="Horizontal_20_Line"/>
      <text:h text:style-name="Heading_20_3" text:outline-level="3"><text:bookmark-start text:name="__RefHeading___credits_14"/><text:bookmark-start text:name="credits"/>Crédits<text:bookmark-end text:name="__RefHeading___credits_14"/><text:bookmark-end text:name="credits"/></text:h>
      <text:list text:style-name="List_20_1" text:continue-numbering="false">
        <text:list-item>
          <text:p text:style-name="List_20_1_Content_First"> Gustav Delius</text:p>
        </text:list-item>
        <text:list-item>
          <text:p text:style-name="List_20_1_Content"> Tomasz Muraz</text:p>
        </text:list-item>
        <text:list-item>
          <text:p text:style-name="List_20_1_Content"> Valéry Frémaux (valery@activeprolearn.com) : Développements</text:p>
        </text:list-item>
        <text:list-item>
          <text:p text:style-name="List_20_1_Content_Last"> Florence labord (florence@activeprolearn.com) : Documentation</text:p>
        </text:list-item>
      </text:list>
      <text:p text:style-name="Text_20_body">
<text:a xlink:type="simple" xlink:href="https://docs.activeprolearn.com/doku.php?id=modflashcard" text:style-name="Internet_20_link" text:visited-style-name="Visited_20_Internet_20_Link">Retour à l'index du module Flashcard</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33:16</meta:creation-date>
    <dc:creator>Generated</dc:creator>
    <dc:date>2026-07-19T10::33:16</dc:date>
    <dc:language>en-US</dc:language>
    <meta:editing-cycles>1</meta:editing-cycles>
    <meta:editing-duration>PT0S</meta:editing-duration>
    <dc:title>modflashcarduse</dc:title>
  </office:meta>
</office:document-meta>
</file>