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module_flashcard_2"/><text:bookmark-start text:name="module_flashcard"/>Module flashcard<text:bookmark-end text:name="__RefHeading___module_flashcard_2"/><text:bookmark-end text:name="module_flashcard"/></text:h>
      <text:p text:style-name="Text_20_body">L'installation du module flashcard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flashcard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Text_20_body"><text:a xlink:type="simple" xlink:href="https://docs.activeprolearn.com/doku.php?id=modflashcard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24:45</meta:creation-date>
    <dc:creator>Generated</dc:creator>
    <dc:date>2026-07-19T20::24:45</dc:date>
    <dc:language>en-US</dc:language>
    <meta:editing-cycles>1</meta:editing-cycles>
    <meta:editing-duration>PT0S</meta:editing-duration>
    <dc:title>modflashcardinstall</dc:title>
  </office:meta>
</office:document-meta>
</file>