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Le paramétrage dépend de l'action que vous souhaitez effectuer. C'est pourquoi le paramétrage de cette activité est détaillé en fonction de votre objectif. </text:p>
      <text:list text:style-name="List_20_1" text:continue-numbering="false">
        <text:list-item>
          <text:p text:style-name="List_20_1_Content_First"> <text:a xlink:type="simple" xlink:href="https://docs.activeprolearn.com/doku.php?id=modfileusetext" text:style-name="Internet_20_link" text:visited-style-name="Visited_20_Internet_20_Link">Publier un fichier texte</text:a></text:p>
        </text:list-item>
        <text:list-item>
          <text:p text:style-name="List_20_1_Content"> <text:a xlink:type="simple" xlink:href="https://docs.activeprolearn.com/doku.php?id=modfileusevideo" text:style-name="Internet_20_link" text:visited-style-name="Visited_20_Internet_20_Link">Publier une vidéo</text:a></text:p>
        </text:list-item>
        <text:list-item>
          <text:p text:style-name="List_20_1_Content"> <text:a xlink:type="simple" xlink:href="https://docs.activeprolearn.com/doku.php?id=modfileusepicture" text:style-name="Internet_20_link" text:visited-style-name="Visited_20_Internet_20_Link">Publier une image</text:a></text:p>
        </text:list-item>
        <text:list-item>
          <text:p text:style-name="List_20_1_Content_Last"> <text:a xlink:type="simple" xlink:href="https://docs.activeprolearn.com/doku.php?id=modfileuseaudio" text:style-name="Internet_20_link" text:visited-style-name="Visited_20_Internet_20_Link">Publier un fichier a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18:49</meta:creation-date>
    <dc:creator>Generated</dc:creator>
    <dc:date>2026-07-04T14::18:49</dc:date>
    <dc:language>en-US</dc:language>
    <meta:editing-cycles>1</meta:editing-cycles>
    <meta:editing-duration>PT0S</meta:editing-duration>
    <dc:title>modfileuse</dc:title>
  </office:meta>
</office:document-meta>
</file>